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800080" style:font-name="Baskerville Old Face" fo:font-size="14pt" fo:font-style="italic" fo:font-weight="bold" style:font-size-asian="14pt" style:font-style-asian="italic" style:font-weight-asian="bold" style:font-style-complex="italic" style:font-weight-complex="bold"/>
    </style:style>
    <style:style style:name="P2" style:family="paragraph" style:parent-style-name="Standard">
      <style:text-properties fo:color="#7030a0"/>
    </style:style>
    <style:style style:name="P3" style:family="paragraph" style:parent-style-name="Standard">
      <style:text-properties fo:color="#7030a0" style:font-name="Baskerville Old Face"/>
    </style:style>
    <style:style style:name="P4" style:family="paragraph" style:parent-style-name="Standard">
      <style:text-properties fo:color="#7030a0" style:font-name="Baskerville Old Face" style:text-underline-style="solid" style:text-underline-width="auto" style:text-underline-color="font-color"/>
    </style:style>
    <style:style style:name="P5" style:family="paragraph" style:parent-style-name="Standard">
      <style:text-properties fo:color="#7030a0" style:font-name="Baskerville Old Face" style:text-underline-style="none"/>
    </style:style>
    <style:style style:name="P6" style:family="paragraph" style:parent-style-name="Standard">
      <style:text-properties fo:color="#7030a0" style:font-name="Baskerville Old Face" fo:font-weight="bold" style:font-weight-asian="bold" style:font-weight-complex="bold"/>
    </style:style>
    <style:style style:name="P7" style:family="paragraph" style:parent-style-name="Standard">
      <style:text-properties fo:color="#7030a0" style:text-underline-style="solid" style:text-underline-width="auto" style:text-underline-color="font-color"/>
    </style:style>
    <style:style style:name="P8" style:family="paragraph" style:parent-style-name="Standard">
      <style:text-properties fo:color="#7030a0" style:text-underline-style="none"/>
    </style:style>
    <style:style style:name="P9" style:family="paragraph" style:parent-style-name="Standard">
      <style:text-properties fo:color="#7030a0" fo:font-style="normal" style:text-underline-style="none" style:font-style-asian="normal" style:font-style-complex="normal"/>
    </style:style>
    <style:style style:name="P10" style:family="paragraph" style:parent-style-name="Standard">
      <style:text-properties fo:color="#6b2394"/>
    </style:style>
    <style:style style:name="P11" style:family="paragraph" style:parent-style-name="Standard">
      <style:text-properties fo:color="#6b4794"/>
    </style:style>
    <style:style style:name="P12" style:family="paragraph" style:parent-style-name="Standard">
      <style:text-properties fo:color="#6b4794" style:text-underline-style="solid" style:text-underline-width="auto" style:text-underline-color="font-color"/>
    </style:style>
    <style:style style:name="P13" style:family="paragraph" style:parent-style-name="Standard">
      <style:text-properties fo:color="#6b4794" style:text-underline-style="none"/>
    </style:style>
    <style:style style:name="P14" style:family="paragraph" style:parent-style-name="Standard">
      <style:paragraph-properties fo:margin-left="0in" fo:margin-right="0in" fo:text-indent="0.5in" style:auto-text-indent="false"/>
      <style:text-properties fo:color="#7030a0"/>
    </style:style>
    <style:style style:name="P15" style:family="paragraph" style:parent-style-name="Standard">
      <style:paragraph-properties fo:margin-left="0in" fo:margin-right="0in" fo:text-indent="0.5in" style:auto-text-indent="false"/>
      <style:text-properties fo:color="#7030a0" style:font-name="Baskerville Old Face"/>
    </style:style>
    <style:style style:name="P16" style:family="paragraph" style:parent-style-name="Text_20_body">
      <style:paragraph-properties fo:margin-left="0in" fo:margin-right="0in" fo:text-indent="0.5in" style:auto-text-indent="false"/>
      <style:text-properties fo:color="#7030a0"/>
    </style:style>
    <style:style style:name="P17" style:family="paragraph" style:parent-style-name="Standard">
      <style:paragraph-properties fo:margin-left="0.5in" fo:margin-right="0in" fo:text-indent="0in" style:auto-text-indent="false"/>
      <style:text-properties fo:color="#7030a0" style:font-name="Baskerville Old Face"/>
    </style:style>
    <style:style style:name="P18" style:family="paragraph" style:parent-style-name="Standard">
      <style:paragraph-properties fo:background-color="#ffffff">
        <style:background-image/>
      </style:paragraph-properties>
    </style:style>
    <style:style style:name="P19" style:family="paragraph" style:parent-style-name="Standard">
      <style:paragraph-properties fo:background-color="#ffffff">
        <style:background-image/>
      </style:paragraph-properties>
      <style:text-properties fo:color="#6b4794"/>
    </style:style>
    <style:style style:name="P20" style:family="paragraph" style:parent-style-name="Text_20_body">
      <style:paragraph-properties fo:text-align="center" style:justify-single-word="false"/>
      <style:text-properties fo:color="#7030a0"/>
    </style:style>
    <style:style style:name="P21" style:family="paragraph" style:parent-style-name="Text_20_body">
      <style:paragraph-properties>
        <style:tab-stops>
          <style:tab-stop style:position="2.6772in"/>
        </style:tab-stops>
      </style:paragraph-properties>
      <style:text-properties fo:color="#7030a0"/>
    </style:style>
    <style:style style:name="P22" style:family="paragraph" style:parent-style-name="Standard">
      <style:paragraph-properties fo:margin-left="1.1772in" fo:margin-right="0in" fo:text-indent="0in" style:auto-text-indent="false"/>
      <style:text-properties fo:color="#6b4794"/>
    </style:style>
    <style:style style:name="P23" style:family="paragraph" style:parent-style-name="Standard">
      <style:paragraph-properties fo:margin-left="0in" fo:margin-right="0in" fo:text-indent="0in" style:auto-text-indent="false"/>
      <style:text-properties fo:color="#6b4794"/>
    </style:style>
    <style:style style:name="P24" style:family="paragraph" style:parent-style-name="Text_20_body" style:master-page-name="Standard">
      <style:paragraph-properties fo:text-align="center" style:justify-single-word="false" style:page-number="auto"/>
      <style:text-properties fo:color="#7030a0"/>
    </style:style>
    <style:style style:name="P25" style:family="paragraph" style:parent-style-name="Standard" style:list-style-name="L1">
      <style:text-properties fo:color="#6b4794" style:text-underline-style="none"/>
    </style:style>
    <style:style style:name="T1" style:family="text">
      <style:text-properties fo:color="#800080" style:font-name="Baskerville Old Face" fo:font-size="9pt" style:font-size-asian="9pt"/>
    </style:style>
    <style:style style:name="T2" style:family="text">
      <style:text-properties fo:color="#7030a0"/>
    </style:style>
    <style:style style:name="T3" style:family="text">
      <style:text-properties fo:color="#7030a0" style:font-name="Baskerville Old Face"/>
    </style:style>
    <style:style style:name="T4" style:family="text">
      <style:text-properties fo:color="#7030a0" style:font-name="Baskerville Old Face" fo:font-weight="bold" style:font-weight-asian="bold" style:font-weight-complex="bold"/>
    </style:style>
    <style:style style:name="T5" style:family="text">
      <style:text-properties fo:color="#7030a0" style:font-name="Baskerville Old Face" style:text-underline-style="solid" style:text-underline-width="auto" style:text-underline-color="font-color"/>
    </style:style>
    <style:style style:name="T6" style:family="text">
      <style:text-properties fo:color="#7030a0" style:font-name="Baskerville Old Face" style:text-underline-style="solid" style:text-underline-width="auto" style:text-underline-color="font-color" style:font-weight-complex="bold"/>
    </style:style>
    <style:style style:name="T7" style:family="text">
      <style:text-properties fo:color="#7030a0" style:font-name="Baskerville Old Face" style:font-weight-complex="bold"/>
    </style:style>
    <style:style style:name="T8" style:family="text">
      <style:text-properties fo:color="#7030a0" style:text-underline-style="solid" style:text-underline-width="auto" style:text-underline-color="font-color"/>
    </style:style>
    <style:style style:name="T9" style:family="text">
      <style:text-properties fo:color="#7030a0" style:text-underline-style="none"/>
    </style:style>
    <style:style style:name="T10" style:family="text">
      <style:text-properties fo:color="#7030a0" style:text-position="super 58%"/>
    </style:style>
    <style:style style:name="T11" style:family="text">
      <style:text-properties style:text-underline-style="solid" style:text-underline-width="auto" style:text-underline-color="font-color"/>
    </style:style>
    <style:style style:name="T12" style:family="text">
      <style:text-properties fo:color="#6b2394"/>
    </style:style>
    <style:style style:name="T13" style:family="text">
      <style:text-properties style:text-position="super 58%"/>
    </style:style>
    <style:style style:name="T14" style:family="text">
      <style:text-properties fo:color="#6b4794"/>
    </style:style>
    <style:style style:name="T15" style:family="text">
      <style:text-properties fo:color="#6b4794" style:text-underline-style="solid" style:text-underline-width="auto" style:text-underline-color="font-color"/>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0">130120<text:bookmark text:name="_GoBack"/></text:p>
      <text:p text:style-name="P20"/>
      <text:p text:style-name="P21"><text:tab/></text:p>
      <text:p text:style-name="P16">The January meeting of the Department of New Hampshire, Disabled American Veterans was held on 130120 at the Chapter 19 meeting place, the American Legion Hall in Concord, NH. Commander Benjamin Saxon, opened the department meeting at 1300, with a prayer offered by Acting Chaplain PDC Denise DeBlois, followed by the pledge of allegiance to the flag led by the Commander. Commander then declared this meeting open for such business as might come before it. </text:p>
      <text:p text:style-name="P6">  </text:p>
      <text:p text:style-name="Standard"><text:span text:style-name="T6">Roll Call</text:span><text:span text:style-name="T4">: </text:span><text:span text:style-name="T7">(ry)</text:span></text:p>
      <text:p text:style-name="P15"/>
      <text:p text:style-name="P15">The roll call of all department officers, chapters and PDCs by the adjutant disclosed all present or accounted for as indicated in the log. The call for visitors by the commander found none present.</text:p>
      <text:p text:style-name="P3"/>
      <text:p text:style-name="Standard"><text:span text:style-name="T5">Reading of the Minutes</text:span><text:span text:style-name="T3">: (ry) <text:s text:c="2"/></text:span></text:p>
      <text:p text:style-name="P15"/>
      <text:p text:style-name="P15">There being no meeting in December, there are no minutes.</text:p>
      <text:p text:style-name="P14"><text:s text:c="5"/></text:p>
      <text:p text:style-name="P7">Communications: (ry)</text:p>
      <text:p text:style-name="P2"><text:tab/>DAV Legislative Bulletin – December</text:p>
      <text:p text:style-name="Standard"><text:tab/><text:span text:style-name="T12">DAV Voluntary Service Bulletin – December</text:span></text:p>
      <text:p text:style-name="P10"><text:tab/>DAV Services Bulletin – December - </text:p>
      <text:p text:style-name="P10"><text:tab/>DAV Membership Bulletin – December</text:p>
      <text:p text:style-name="P2"><text:tab/>DAV News Service and Washington Update</text:p>
      <text:p text:style-name="P2">Since each staff member should have received copies of the Bulletin and the News Service, the Adjutant made short comments on the contents of the communications.</text:p>
      <text:p text:style-name="P2">The adjutant did not read the communications but highlighted those aspects that are most important in his estimation. Be in touch with your congressional team and tell them what your concerns are. Mentioned the new VA clinic down south on PTSD. Memorial Wall is a go and the city will reconstruct the streets around it. Opening will be in Oct 2013. The National Convention will be in Orlando in August. Info on Tricare for those entitled. DAV is not in favor of the proposed Tricare Prime's fees. Suicide prevention is a great concern. <text:s/>More suicides than deaths in combat areas. 80 new members of Congress. <text:s/>We need to talk with them about our needs as veterans. MWC on 24 Feb. Become active members of our Commander's Action Network (CAN) program. <text:s/>Need to go after younger veterans to ensure our department continues to grow.GI Bill is now trademarked so no one else can us it in ads. Emphasis on women in military. <text:s/>Anticipate they will represent 10% of the veteran force. <text:s/>All checks will be electronic. </text:p>
      <text:p text:style-name="P2"><text:s text:c="2"/>A motion was made, seconded by unknown, that the comments be accepted and brought up under the proper order of business. Vote carried.</text:p>
      <text:p text:style-name="P3"><text:tab/></text:p>
      <text:p text:style-name="P4"/>
      <text:p text:style-name="P4"/>
      <text:p text:style-name="P4"><text:soft-page-break/></text:p>
      <text:p text:style-name="Standard"><text:span text:style-name="T5">Commander’s Report</text:span><text:span text:style-name="T3">: (bs)</text:span><text:span text:style-name="T2"> </text:span></text:p>
      <text:p text:style-name="Standard"><text:span text:style-name="T2"><text:tab/>Chapter</text:span><text:span text:style-name="T9"> One seems to be the big concern right now. It is taking a lot of time to secure the building. Discussed some of the solutions recommended; continue to operate it, sell it, etc. Under the impression National wants to or has directed us to sell it. In any case, it is an expensive operation. Even insurance with it being closed is $2,000 per year. There are other financial recurrences just letting it sit there. Several offers have already been made. There were a lot of questions and answers were provided. </text:span></text:p>
      <text:p text:style-name="P8"><text:tab/>It was mentioned that all anyone needs to know is the bar operation failed and this was after several years of being offered a chance to make it profitable. National closes any chapter whose bar operations fail. If a bar is not making a profit, where is the money to sustain it coming from. <text:s/>From donations? Not a good idea, so eliminate</text:p>
      <text:p text:style-name="P8"/>
      <text:p text:style-name="Standard"><text:span text:style-name="T8">Treasurer’s Report</text:span><text:span text:style-name="T2">: (ab) </text:span></text:p>
      <text:p text:style-name="P2"><text:tab/>There is a concern about the amount of money being spent on fuel for Newington.</text:p>
      <text:p text:style-name="P2">We need to check out the building and find out what is causing this cost.<text:tab/></text:p>
      <text:p text:style-name="P2"><text:tab/>There is a concern about the raffle and whether we will break even this year. <text:tab/>Another concern is going to the fairs and shows we have tried to cover. Expenses are our big concern. Are we benefiting?</text:p>
      <text:p text:style-name="P2"><text:tab/>Payment to HSC is a problem with getting our income taxes resolved. <text:s/>There is no problem with the payments, it is the checking account stubs don't print out properly to make it easier to keep track of the monies involved. The computer is correct, but the printouts are not up to the way they should be.</text:p>
      <text:p text:style-name="P2"><text:s text:c="18"/></text:p>
      <text:p text:style-name="Text_20_body"><text:span text:style-name="T8">Audit Committee</text:span><text:span text:style-name="T2">: (bo, cl, bm))</text:span></text:p>
      <text:p text:style-name="P9"><text:tab/>No report</text:p>
      <text:p text:style-name="Standard"><text:span text:style-name="T8">Budget Committee</text:span><text:span text:style-name="T2">: (rb, dc, gb)</text:span></text:p>
      <text:p text:style-name="P2"><text:tab/>No report</text:p>
      <text:p text:style-name="Standard"><text:span text:style-name="T8">Bills before the department</text:span><text:span text:style-name="T2">: (ng) </text:span></text:p>
      <text:p text:style-name="P2"><text:tab/>None</text:p>
      <text:p text:style-name="Standard"><text:span text:style-name="T8">Sickness and Distress</text:span><text:span text:style-name="T2">: (db)</text:span></text:p>
      <text:p text:style-name="Standard"><text:span text:style-name="T2"><text:tab/>Brad Macaulay, 4</text:span><text:span text:style-name="T10">th</text:span><text:span text:style-name="T2"> JVC is under the weather. Later rushed to hospital, on oxygen</text:span></text:p>
      <text:p text:style-name="P2">Don't know what his status is.</text:p>
      <text:p text:style-name="P2"><text:tab/>Jim Parcell, Ch5, has prostate cancer, prognosis unknown at this time.</text:p>
      <text:p text:style-name="P2"><text:tab/></text:p>
      <text:p text:style-name="Standard"><text:span text:style-name="T5">Membership</text:span><text:span text:style-name="T3">: (ng)</text:span></text:p>
      <text:p text:style-name="P17">Life members: 4908 Goal: <text:s/>4963 <text:s/>Needed: <text:s/>-44 <text:s/>99.11% Status: <text:s/>Div <text:s/>8 of 14. <text:s/></text:p>
      <text:p text:style-name="P3"><text:tab/></text:p>
      <text:p text:style-name="Standard"><text:span text:style-name="T11">C</text:span><text:span text:style-name="T15">onvention: </text:span><text:span text:style-name="T14"><text:s/>(bs/ng)</text:span></text:p>
      <text:p text:style-name="P11"><text:tab/>Had a meeting earlier and all seems to be going well.</text:p>
      <text:p text:style-name="P11">Commander believes we have someone of the back page. When you stop by a business talk about helping to sponsoring the book, rather than asking them to be an ad taker.</text:p>
      <text:p text:style-name="P11"/>
      <text:p text:style-name="P11"><text:tab/></text:p>
      <text:p text:style-name="P11"><text:span text:style-name="T11">Legislative</text:span>: () Need someone to take over this responsibility.</text:p>
      <text:p text:style-name="P11"><text:tab/><text:tab/></text:p>
      <text:p text:style-name="P12"><text:soft-page-break/></text:p>
      <text:p text:style-name="P11"><text:span text:style-name="T11">Publicity: </text:span>() Need someone to replace John Trovato.</text:p>
      <text:p text:style-name="P11"><text:tab/>Need someone in this position . We need to be in the public eye. </text:p>
      <text:p text:style-name="P11"><text:tab/>Has anyone done anything worth publicizing, so we are not considered as one of those organizations who takes in money and uses it for itself?</text:p>
      <text:p text:style-name="P11"><text:tab/>We need to get more involved in fundraisers. Forget Me Nots have to be done in a seven day span, but only once a year.</text:p>
      <text:p text:style-name="P11"><text:tab/>Need to have someone answering the phone, not an answering machine. Especially at the headquarters.</text:p>
      <text:p text:style-name="P11"><text:tab/>Need ways to raise money.</text:p>
      <text:p text:style-name="P11"><text:tab/>Brian Cowait will come from national to discuss fund-raising at the department.</text:p>
      <text:p text:style-name="P11"><text:tab/>We need to have more people work on working fundraisers.</text:p>
      <text:p text:style-name="P11"/>
      <text:p text:style-name="P11"><text:span text:style-name="T11">NSO</text:span>: <text:s/>(mm)</text:p>
      <text:p text:style-name="P11"><text:tab/>MSO on the road July 8<text:span text:style-name="T13">th</text:span> to 12<text:span text:style-name="T13">th</text:span>. Conway, Conway, Farmington, Plymouth and Keene.</text:p>
      <text:p text:style-name="P11"><text:tab/>We will be on the road again for a week in October.</text:p>
      <text:p text:style-name="P11"><text:tab/>DSO/CSO Training Friday, 19 April at Federal building. Need to be on the Officers Report. More than one, create and addendum sheet.</text:p>
      <text:p text:style-name="P11"><text:tab/>Data on operations:</text:p>
      <text:p text:style-name="P11"><text:tab/>Reviewed 93 records, accepted 21 POAs, had 68 interviews, <text:s/>appeared before 81 rating boards, submitted 32 new claims, 51 new service connections awarded, <text:s/>31 increases in Comp, 32 maintained at the present rating,.</text:p>
      <text:p text:style-name="P22"><text:tab/>When you file for 100% IU, your entire file will be reviewed and </text:p>
      <text:p text:style-name="P23">there is the possibility they could reduce your ratings. So talk with the NSOs before you take action so you don't put yourself in a position to lose benefits.</text:p>
      <text:p text:style-name="P11"/>
      <text:p text:style-name="P11"><text:span text:style-name="T11">DSO</text:span>: (rb)</text:p>
      <text:p text:style-name="P11"><text:tab/>What is team doing and when might they be available to assist at the VAMC?</text:p>
      <text:p text:style-name="P11"/>
      <text:p text:style-name="P12">Chapter Reports:</text:p>
      <text:p text:style-name="P11"><text:tab/>A report is requested for the past 30 days. Just saying a meeting is scheduled this week tells us NOTHING is happening. Is this the case? A written report is required, preferably on your computer so it can be included with the report. Thinking of that, how many of you have considered electing a representative to the SEC/DEC?.</text:p>
      <text:list xml:id="list1674015633136060541" text:style-name="L1">
        <text:list-item>
          <text:list>
            <text:list-item>
              <text:list>
                <text:list-item>
                  <text:p text:style-name="P25">Not present</text:p>
                </text:list-item>
                <text:list-item>
                  <text:p text:style-name="P25">Chapter reinstated. Next meeting is in March</text:p>
                </text:list-item>
              </text:list>
            </text:list-item>
          </text:list>
        </text:list-item>
      </text:list>
      <text:p text:style-name="P13"><text:s text:c="18"/>7. <text:s text:c="2"/>First parade Committee meeting on Feb 11.</text:p>
      <text:p text:style-name="P13"><text:tab/><text:tab/>Parade on 27 May</text:p>
      <text:p text:style-name="P13"><text:tab/><text:tab/>Chapter wants to have a motorcycle drive </text:p>
      <text:p text:style-name="P13"><text:s text:c="17"/>13. <text:s/>No meeting till March</text:p>
      <text:p text:style-name="P13"><text:s/><text:tab/><text:tab/>Office manned <text:s/>Tuesday and Thursday</text:p>
      <text:p text:style-name="P13"><text:tab/> <text:s text:c="11"/>Have attended several Pease Greeters functions since Thanksgiving <text:s text:c="10"/><text:tab/> <text:s text:c="4"/>18. <text:s/>Not present</text:p>
      <text:p text:style-name="P13"><text:tab/> <text:s text:c="4"/>19. <text:s/>Next meeting in March</text:p>
      <text:p text:style-name="P13"><text:s text:c="18"/>21, 23 and 25 : Not present</text:p>
      <text:p text:style-name="P13"><text:soft-page-break/></text:p>
      <text:p text:style-name="P13"/>
      <text:p text:style-name="P11"><text:span text:style-name="T11">VAVS</text:span>: (ry) </text:p>
      <text:p text:style-name="P11"><text:tab/> December Birthday sponsored by DAVA. Attendees: Ben, Art, Gerry, yt, Ann, Andrea, Jeri, Jeanne, Sasha and Lukcas. </text:p>
      <text:p text:style-name="P11"><text:tab/>December Bingo sponsored by DAVNH. Attendees: Ben, Gerry, Art, yt, Ann, Fran, Andrea, Jeanne, Sabrina and Lukcas</text:p>
      <text:p text:style-name="P18"><text:span text:style-name="T14"><text:s text:c="5"/><text:tab/>January Birthday: Attendees: Ben and Bud, Ann and Jeanne. Cakes didn't make it, we called &amp; they had it set for next week, so they suggested to bring them in on </text:span><text:span text:style-name="mark"><text:span text:style-name="T14">Friday </text:span></text:span><text:span text:style-name="T14">night, at their expense.</text:span></text:p>
      <text:p text:style-name="P18"><text:span text:style-name="T14"> <text:tab/>January bingo: we did the birthday cake and cards first. Bud, Art, Frances, Ann, Jeanne, </text:span><text:span text:style-name="mark"><text:span text:style-name="T14">Taffie</text:span></text:span><text:span text:style-name="T14">, </text:span><text:span text:style-name="mark"><text:span text:style-name="T14">Lukcas</text:span></text:span><text:span text:style-name="T14">, Sasha </text:span><text:span text:style-name="mark"><text:span text:style-name="T14">and</text:span></text:span><text:span text:style-name="T14"> myself, you should have seen </text:span><text:span text:style-name="mark"><text:span text:style-name="T14">Lukcas</text:span></text:span><text:span text:style-name="T14"> hand out birthday cake, it was a picture to watch, such procession.  <text:tab/></text:span></text:p>
      <text:p text:style-name="P19"/>
      <text:p text:style-name="P11"><text:span text:style-name="T11">HSC</text:span>: (ml) </text:p>
      <text:p text:style-name="P11"><text:tab/>Drivers drove 7100 hours for a total of 140,000 miles and brought 6500 patients for the calendar year. <text:s/>Fifteen of twenty-one drivers available. <text:s/></text:p>
      <text:p text:style-name="P11"><text:tab/>Need more drivers. Just be alive and well and willing to drive once a week or every other week.</text:p>
      <text:p text:style-name="P11"><text:tab/></text:p>
      <text:p text:style-name="P11"><text:span text:style-name="T11">NH Veterans Cemetery</text:span>: (bs) </text:p>
      <text:p text:style-name="P11"><text:tab/>Clean up last Saturday. Only a couple showed up. Patriot Riders, American Legion and Marines showed up.</text:p>
      <text:p text:style-name="P12"/>
      <text:p text:style-name="P11"><text:span text:style-name="T11">Tilton Home</text:span>: <text:s/>(bo<text:span text:style-name="T11">)</text:span></text:p>
      <text:p text:style-name="P13"><text:tab/>Board meeting on 28 January.</text:p>
      <text:p text:style-name="P13"><text:tab/>Will discuss new commandant</text:p>
      <text:p text:style-name="P12"/>
      <text:p text:style-name="P12">Unfinished Business: </text:p>
      <text:p text:style-name="P11"><text:s text:c="12"/>Activity ?.</text:p>
      <text:p text:style-name="P11"><text:tab/><text:tab/>Home show at Radisson on 1, 2, and 3 March. <text:s/>Table may cost $600. PDC Bud will talk with the organizers about allowing us to be involved without any fees. The uniform of the day will be coat and tie. Lets look like we know what we are doing.</text:p>
      <text:p text:style-name="P11"><text:tab/>Fundraiser </text:p>
      <text:p text:style-name="P11"><text:tab/><text:tab/>Motorcycle Raffle</text:p>
      <text:p text:style-name="P11"><text:tab/><text:tab/>Advised to go to businesses and ask them to take a book</text:p>
      <text:p text:style-name="P11"><text:tab/><text:tab/>Chapter 7 has some fliers to help sell tickets on Can-Am Motorcycle</text:p>
      <text:p text:style-name="P11"><text:tab/><text:tab/>Again, Forget Me Nots can only be held once a year for 7 consecutive days. <text:s/>If you do it for two weekends, eliminate one day in between.</text:p>
      <text:p text:style-name="P11"><text:tab/>Vets History Project – Encourage old-timers to share their story. <text:s/>Will be kept in the Library of Congress. They may let the family know what they did many years ago, that has never been shared.</text:p>
      <text:p text:style-name="P11"><text:tab/>Resolutions -</text:p>
      <text:p text:style-name="P11"><text:tab/>C&amp;BLS - Dept. and Ch need to be reviewed. <text:s/>If they are more than 4 or 5 years old, redo them before the end of our DAV year.</text:p>
      <text:p text:style-name="P11"><text:tab/>LVAP </text:p>
      <text:p text:style-name="P11"><text:soft-page-break/><text:tab/></text:p>
      <text:p text:style-name="P12">New Business:</text:p>
      <text:p text:style-name="P11"><text:tab/>Most items were discussed earlier</text:p>
      <text:p text:style-name="P11"><text:tab/>Ammo show on 23 Feb. Location not mentioned on tape.</text:p>
      <text:p text:style-name="P11"><text:tab/></text:p>
      <text:p text:style-name="P12">Memorial Service:</text:p>
      <text:p text:style-name="P13"><text:tab/>Held at 1410</text:p>
      <text:p text:style-name="P12"/>
      <text:p text:style-name="P12">Good of the Order:</text:p>
      <text:p text:style-name="P13"><text:tab/>It was mentioned that contract employers should not be allowed when dealing with outside agencies. The HSC mentioned his past operation with Wentworth Douglas as a contract employer. Later, it was determined that it wasn't allowed. </text:p>
      <text:p text:style-name="P12"/>
      <text:p text:style-name="P11"><text:span text:style-name="T11">Up the road in DAV</text:span> </text:p>
      <text:p text:style-name="P11"><text:tab/>January <text:s/></text:p>
      <text:p text:style-name="P11"><text:tab/> <text:s/><text:tab/>Happy New Year</text:p>
      <text:p text:style-name="P11"><text:tab/> <text:s/><text:tab/>20 – Department Meeting – sponsor Ch 19 @ Concord</text:p>
      <text:p text:style-name="P11"><text:tab/> <text:tab/>21 – Martin Luther King Birthday Celebrated</text:p>
      <text:p text:style-name="P11"><text:tab/>February</text:p>
      <text:p text:style-name="P11"><text:tab/><text:tab/> <text:s/>2 – Groundhog Day</text:p>
      <text:p text:style-name="P11"><text:tab/><text:tab/> <text:s/>5 – SVAC Meeting in Concord</text:p>
      <text:p text:style-name="P11"><text:tab/><text:tab/> <text:s/>9 – Veterans Bingo, <text:bookmark text:name="_GoBack1"/>sponsor is Ch 23</text:p>
      <text:p text:style-name="P11"><text:tab/> <text:s text:c="10"/><text:tab/>12 – Abraham Lincoln’s Birthday</text:p>
      <text:p text:style-name="P11"><text:tab/><text:tab/>12 – Mardi Gras</text:p>
      <text:p text:style-name="P11"><text:tab/><text:tab/>12 – Staff meeting</text:p>
      <text:p text:style-name="P11"><text:tab/><text:tab/>12 – Veterans Birthday, sponsor is Ch 23</text:p>
      <text:p text:style-name="P11"><text:tab/><text:tab/>13 – Ash Wednesday</text:p>
      <text:p text:style-name="P11"><text:tab/><text:tab/>14 – Valentine’s Day – better remember this one</text:p>
      <text:p text:style-name="P11"><text:tab/><text:tab/>17 – Department meeting in Farmington, sponsor Ch 23</text:p>
      <text:p text:style-name="P11"><text:tab/><text:tab/>18 – President’s Day</text:p>
      <text:p text:style-name="P11"><text:tab/><text:tab/>22 – Washington’s Birthday</text:p>
      <text:p text:style-name="P11"><text:tab/><text:tab/>24 – Mid-Winter Conference begins</text:p>
      <text:p text:style-name="P11"><text:tab/><text:tab/>26 – Visit our congressional team on the Hill.</text:p>
      <text:p text:style-name="P11"><text:tab/><text:tab/>28 – NINETY-NINE days till convention time. <text:s/>Are we ready?</text:p>
      <text:p text:style-name="Standard"/>
      <text:p text:style-name="P4">Adjournment:</text:p>
      <text:p text:style-name="P4"/>
      <text:p text:style-name="P5"><text:tab/>!JVC Gerry Bosse made a motion, seconded by 2JVC Cotreau, to adjourn. Motion carried.</text:p>
      <text:p text:style-name="P5"><text:tab/>Prayer by Acting Chaplain PDC DeBlois</text:p>
      <text:p text:style-name="P5"><text:tab/>Salute to Colors: Commander</text:p>
      <text:p text:style-name="P4"/>
      <text:p text:style-name="P5">Submitted by</text:p>
      <text:p text:style-name="P5"/>
      <text:p text:style-name="P5"/>
      <text:p text:style-name="P5">ron reilly</text:p>
      <text:p text:style-name="P5"><text:soft-page-break/>adjutant</text:p>
      <text:p text:style-name="P4"/>
      <text:p text:style-name="P4"/>
      <text:p text:style-name="P4"/>
      <text:p text:style-name="P4"/>
      <text:p text:style-name="P4"/>
      <text:p text:style-name="P4"/>
      <text:p text:style-name="P4">Addendum:</text:p>
      <text:p text:style-name="P5"><text:tab/>Attendees at Staff meeting: </text:p>
      <text:p text:style-name="P5"><text:tab/><text:tab/></text:p>
      <text:p text:style-name="P4"/>
      <text:p text:style-name="P4"/>
      <text:p text:style-name="P4"/>
      <text:p text:style-name="P4"/>
      <text:p text:style-name="P4"/>
      <text:p text:style-name="P3"/>
      <text:p text:style-name="P3">Staff Meeting</text:p>
      <text:p text:style-name="P3">Attendees: Ben, Norm, Gerry, Doug, Art, Mark, yt</text:p>
      <text:p text:style-name="Standard"/>
      <text:p text:style-name="Standard">Department Meeting </text:p>
      <text:p text:style-name="Standard">Attendees: Ben, Norm, Gerry, Doug, Davide, Art, Bud, Ed, Deni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color="#800080" style:font-name="Baskerville Old Face"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color="#800080" style:font-name="Baskerville Old Face" style:text-underline-style="solid" style:text-underline-width="auto" style:text-underline-color="font-color"/>
    </style:style>
    <style:style style:name="Body_20_Text_20_2" style:display-name="Body Text 2" style:family="paragraph" style:parent-style-name="Standard" style:default-outline-level="">
      <style:paragraph-properties fo:text-align="justify" style:justify-single-word="false"/>
      <style:text-properties fo:color="#800080"/>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in" fo:text-indent="0.5in" style:auto-text-indent="false"/>
      <style:text-properties fo:color="#80008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Body_20_Text_20_Char" style:display-name="Body Text Char" style:family="text" style:parent-style-name="Default_20_Paragraph_20_Font">
      <style:text-properties fo:font-size="12pt" style:font-size-asian="12pt" style:font-name-complex="Times New Roman1" style:font-size-complex="12pt"/>
    </style:style>
    <style:style style:name="Body_20_Text_20_2_20_Char" style:display-name="Body Text 2 Char" style:family="text" style:parent-style-name="Default_20_Paragraph_20_Font">
      <style:text-properties fo:font-size="12pt" style:font-size-asian="12pt" style:font-name-complex="Times New Roman1" style:font-size-complex="12pt"/>
    </style:style>
    <style:style style:name="Header_20_Char" style:display-name="Header Char" style:family="text" style:parent-style-name="Default_20_Paragraph_20_Font">
      <style:text-properties fo:font-size="12pt" style:font-size-asian="12pt" style:font-name-complex="Times New Roman1" style:font-size-complex="12pt"/>
    </style:style>
    <style:style style:name="Footer_20_Char" style:display-name="Footer Char"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Body_20_Text_20_Indent_20_Char" style:display-name="Body Text Indent Char" style:family="text" style:parent-style-name="Default_20_Paragraph_20_Font">
      <style:text-properties fo:font-size="12pt" style:font-size-asian="12pt" style:font-name-complex="Times New Roman1" style:font-size-complex="12pt"/>
    </style:style>
    <style:style style:name="ListLabel_20_1" style:display-name="ListLabel 1" style:family="text">
      <style:text-properties style:font-name-complex="Times New Roman1"/>
    </style:style>
    <style:style style:name="mark"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1.0626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5626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2.0626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5626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3.0626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5626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4.0626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5626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5.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text:list-tab-stop-position="0.7917in" fo:text-indent="-0.2917in" fo:margin-left="0.7917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text:start-value="13">
        <style:list-level-properties text:list-level-position-and-space-mode="label-alignment">
          <style:list-level-label-alignment text:label-followed-by="listtab" text:list-tab-stop-position="0.8752in" fo:text-indent="-0.3752in" fo:margin-left="0.8752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text:start-value="18">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text:style-name="ListLabel_20_1" style:num-format="1" text:start-value="2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text:start-value="2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text:start-value="13">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text:start-value="18">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text:start-value="23">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text:start-value="2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800080" style:font-name="Baskerville Old Face" fo:font-size="14pt" fo:font-style="italic" fo:font-weight="bold" style:font-size-asian="14pt" style:font-style-asian="italic" style:font-weight-asian="bold" style:font-style-complex="italic" style:font-weight-complex="bold"/>
    </style:style>
    <style:style style:name="MT1" style:family="text">
      <style:text-properties fo:color="#800080" style:font-name="Baskerville Old Face" fo:font-size="9pt" style:font-size-asian="9pt"/>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isabled American Veterans</text:p>
        <text:p text:style-name="MP1">Department of New Hampshire</text:p>
        <text:p text:style-name="MP1">Department Meeting Minutes</text:p>
      </style:header>
      <style:footer>
        <text:p text:style-name="Footer"><text:span text:style-name="MT1">100221<text:tab/></text:span><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eptember meeting of the Department of New Hampshire, Disabled American Veterans was held on 16 September 2007 at the Home</dc:title>
    <meta:initial-creator>ron</meta:initial-creator>
    <meta:editing-cycles>6</meta:editing-cycles>
    <meta:creation-date>2012-03-28T02:41:00</meta:creation-date>
    <dc:date>2013-03-24T22:24:15.48</dc:date>
    <meta:editing-duration>PT49M52S</meta:editing-duration>
    <meta:generator>OpenOffice.org/3.4.1$Win32 OpenOffice.org_project/341m1$Build-9593</meta:generator>
    <meta:document-statistic meta:table-count="0" meta:image-count="0" meta:object-count="0" meta:page-count="6" meta:paragraph-count="152" meta:word-count="1779" meta:character-count="10431"/>
    <meta:user-defined meta:name="AppVersion">14.0000</meta:user-defined>
    <meta:user-defined meta:name="Company">DA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