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askerville Old Face" svg:font-family="'Baskerville Old Fac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color="#800080" style:font-name="Baskerville Old Face" fo:font-size="14pt" fo:font-style="italic" fo:font-weight="bold" style:font-size-asian="14pt" style:font-style-asian="italic" style:font-weight-asian="bold" style:font-style-complex="italic" style:font-weight-complex="bold"/>
    </style:style>
    <style:style style:name="P2" style:family="paragraph" style:parent-style-name="Standard">
      <style:text-properties fo:color="#004586"/>
    </style:style>
    <style:style style:name="P3" style:family="paragraph" style:parent-style-name="Standard">
      <style:text-properties fo:color="#004586" style:font-name="Baskerville Old Face"/>
    </style:style>
    <style:style style:name="P4" style:family="paragraph" style:parent-style-name="Standard">
      <style:text-properties fo:color="#004586" style:font-name="Baskerville Old Face" fo:font-weight="bold" style:font-weight-asian="bold" style:font-weight-complex="bold"/>
    </style:style>
    <style:style style:name="P5" style:family="paragraph" style:parent-style-name="Standard">
      <style:text-properties fo:color="#004586" style:font-name="Baskerville Old Face" style:text-underline-style="solid" style:text-underline-width="auto" style:text-underline-color="font-color"/>
    </style:style>
    <style:style style:name="P6" style:family="paragraph" style:parent-style-name="Standard">
      <style:text-properties fo:color="#004586" style:text-underline-style="solid" style:text-underline-width="auto" style:text-underline-color="font-color"/>
    </style:style>
    <style:style style:name="P7" style:family="paragraph" style:parent-style-name="Standard">
      <style:text-properties fo:color="#004586" style:text-underline-style="none"/>
    </style:style>
    <style:style style:name="P8" style:family="paragraph" style:parent-style-name="Standard" style:list-style-name="L1">
      <style:text-properties fo:color="#004586"/>
    </style:style>
    <style:style style:name="P9" style:family="paragraph" style:parent-style-name="Standard">
      <style:text-properties fo:color="#004586" fo:font-style="normal" style:text-underline-style="none" style:font-style-asian="normal" style:font-style-complex="normal"/>
    </style:style>
    <style:style style:name="P10" style:family="paragraph" style:parent-style-name="Standard">
      <style:paragraph-properties fo:margin-left="0in" fo:margin-right="0in" fo:text-indent="0.5in" style:auto-text-indent="false"/>
      <style:text-properties fo:color="#004586"/>
    </style:style>
    <style:style style:name="P11" style:family="paragraph" style:parent-style-name="Standard">
      <style:paragraph-properties fo:margin-left="0in" fo:margin-right="0in" fo:text-indent="0.5in" style:auto-text-indent="false"/>
      <style:text-properties fo:color="#004586" style:font-name="Baskerville Old Face"/>
    </style:style>
    <style:style style:name="P12" style:family="paragraph" style:parent-style-name="Standard">
      <style:paragraph-properties fo:background-color="#ffffff">
        <style:background-image/>
      </style:paragraph-properties>
      <style:text-properties fo:color="#004586"/>
    </style:style>
    <style:style style:name="P13" style:family="paragraph" style:parent-style-name="Text_20_body" style:master-page-name="Standard">
      <style:paragraph-properties fo:text-align="center" style:justify-single-word="false" style:page-number="auto"/>
      <style:text-properties fo:color="#004586"/>
    </style:style>
    <style:style style:name="P14" style:family="paragraph" style:parent-style-name="Text_20_body">
      <style:paragraph-properties fo:text-align="center" style:justify-single-word="false"/>
      <style:text-properties fo:color="#004586"/>
    </style:style>
    <style:style style:name="P15" style:family="paragraph" style:parent-style-name="Text_20_body">
      <style:paragraph-properties fo:margin-left="0in" fo:margin-right="0in" fo:text-indent="0.5in" style:auto-text-indent="false"/>
      <style:text-properties fo:color="#004586"/>
    </style:style>
    <style:style style:name="T1" style:family="text">
      <style:text-properties fo:color="#800080" style:font-name="Baskerville Old Face" fo:font-size="9pt" style:font-size-asian="9pt"/>
    </style:style>
    <style:style style:name="T2" style:family="text">
      <style:text-properties fo:color="#7030a0"/>
    </style:style>
    <style:style style:name="T3" style:family="text">
      <style:text-properties fo:color="#7030a0" style:font-name="Baskerville Old Face"/>
    </style:style>
    <style:style style:name="T4" style:family="text">
      <style:text-properties fo:color="#7030a0" style:font-name="Baskerville Old Face" fo:font-weight="bold" style:font-weight-asian="bold" style:font-weight-complex="bold"/>
    </style:style>
    <style:style style:name="T5" style:family="text">
      <style:text-properties fo:color="#7030a0" style:font-name="Baskerville Old Face" style:text-underline-style="solid" style:text-underline-width="auto" style:text-underline-color="font-color"/>
    </style:style>
    <style:style style:name="T6" style:family="text">
      <style:text-properties fo:color="#7030a0" style:font-name="Baskerville Old Face" style:text-underline-style="solid" style:text-underline-width="auto" style:text-underline-color="font-color" style:font-weight-complex="bold"/>
    </style:style>
    <style:style style:name="T7" style:family="text">
      <style:text-properties fo:color="#7030a0" style:font-name="Baskerville Old Face" style:font-weight-complex="bold"/>
    </style:style>
    <style:style style:name="T8" style:family="text">
      <style:text-properties fo:color="#7030a0" style:text-position="super 58%"/>
    </style:style>
    <style:style style:name="T9" style:family="text">
      <style:text-properties style:text-underline-style="solid" style:text-underline-width="auto" style:text-underline-color="font-color"/>
    </style:style>
    <style:style style:name="T10" style:family="text">
      <style:text-properties style:text-position="super 58%"/>
    </style:style>
    <style:style style:name="T11" style:family="text">
      <style:text-properties style:font-name="Baskerville Old Face"/>
    </style:style>
    <style:style style:name="T12" style:family="text">
      <style:text-properties style:font-name="Baskerville Old Face" style:text-underline-style="solid" style:text-underline-width="auto" style:text-underline-color="font-color"/>
    </style:style>
    <style:style style:name="T13" style:family="text">
      <style:text-properties style:font-name="Baskerville Old Face" style:text-underline-style="solid" style:text-underline-width="auto" style:text-underline-color="font-color" style:font-weight-complex="bold"/>
    </style:style>
    <style:style style:name="T14" style:family="text">
      <style:text-properties style:font-name="Baskerville Old Face" fo:font-weight="bold" style:font-weight-asian="bold" style:font-weight-complex="bold"/>
    </style:style>
    <style:style style:name="T15" style:family="text">
      <style:text-properties style:font-name="Baskerville Old Face"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30217<text:bookmark text:name="_GoBack"/></text:p>
      <text:p text:style-name="P14"/>
      <text:p text:style-name="P15">The February meeting of the Department of New Hampshire, Disabled American Veterans was held on 130217 at the Chapter 23 meeting place, the American Legion Hall in Farmington, NH . Commander Benjamin F. Saxon opened the department meeting at 1302, with a prayer offered by Chaplain Richard Bowden, followed by the pledge of allegiance to the flag led by the Commander. Commander Saxon then declared this meeting open for such business as might come before it. </text:p>
      <text:p text:style-name="P4">  </text:p>
      <text:p text:style-name="P2"><text:span text:style-name="T13">Roll Call</text:span><text:span text:style-name="T14">: </text:span><text:span text:style-name="T15">(ry)</text:span></text:p>
      <text:p text:style-name="P11"/>
      <text:p text:style-name="P11">The roll call of all department officers, chapters and PDCs by the adjutant disclosed all present or accounted for as indicated in the log. The call for visitors by the commander found two additional Chapter 23 member's present. They are Skip Stewart and Ray Garland.</text:p>
      <text:p text:style-name="P3"/>
      <text:p text:style-name="P2"><text:span text:style-name="T12">Reading of the Minutes</text:span><text:span text:style-name="T11">: (ry) <text:s text:c="2"/></text:span></text:p>
      <text:p text:style-name="P11"/>
      <text:p text:style-name="P11">Since copies of the minutes were sent electronically to the staff members, <text:s/>SVC Norman Gravel made a motion, seconded by PDC Edwin Brown, to accept the minutes as published and provided to staff members electronically. There being no discussion; a vote was taken and passed.</text:p>
      <text:p text:style-name="P10"><text:s text:c="5"/></text:p>
      <text:p text:style-name="P6">Communications: (ry)</text:p>
      <text:p text:style-name="P7"><text:tab/>DAV Auxiliary Newsletter</text:p>
      <text:p text:style-name="P2"><text:tab/><text:tab/>The Adjutant made short comments on the contents of the Newsletter. The Commander attended the Medal of Honor Association meeting. <text:s/>Comments on MWC. She will lay a Wreath at the tomb of the Unknown Soldier on the 23<text:span text:style-name="T10">rd</text:span> of Feb. She also discussed recruiting of new members. </text:p>
      <text:p text:style-name="P2"><text:tab/>Letter from National indicated that Assistant National will be the Speaker at our convention.</text:p>
      <text:p text:style-name="P2">PDC Brown made a motion, seconded by PDC Russ Tanguay, that the comments be accepted and brought up under the proper order of business. </text:p>
      <text:p text:style-name="P6"/>
      <text:p text:style-name="P6">Commander’s report: (bs)</text:p>
      <text:p text:style-name="P7"><text:tab/>Primary effort has been expended on closing chapter one and disposal of alcohol and the building itself. One real estate offer was for about $250K. We are incurring expenses just trying to get it resolved. Heat, water, heating, electricity are among the items that are ongoing till building is sold. Cost is about $2,000 per month. It was felt that we couldn’t take any action with out a full board meeting. One suggestion offered was for Chapter 18 to take over the building and operate it for fundraising events. Bingo Hall was discussed. <text:s/>Basically, too small to earn enough to make it profitable. Several use options were considered.</text:p>
      <text:p text:style-name="P7"><text:tab/></text:p>
      <text:p text:style-name="P2"><text:span text:style-name="T9">Treasurer’s Report: </text:span><text:s/>(ab)</text:p>
      <text:p text:style-name="P2"><text:tab/>Not present.</text:p>
      <text:p text:style-name="P6"><text:soft-page-break/></text:p>
      <text:p text:style-name="P2"><text:span text:style-name="T9">Audit Committee</text:span>: (bo, cl, bm)</text:p>
      <text:p text:style-name="P2"><text:tab/>Not present</text:p>
      <text:p text:style-name="P6"/>
      <text:p text:style-name="P2"><text:span text:style-name="T9">Budget Committee</text:span>: (rb??, dc, gb) </text:p>
      <text:p text:style-name="P2"><text:tab/>Not present</text:p>
      <text:p text:style-name="P2"><text:tab/></text:p>
      <text:p text:style-name="P2"><text:span text:style-name="T9">Bills against the Department</text:span> (ab)</text:p>
      <text:p text:style-name="P2"><text:tab/>Not available</text:p>
      <text:p text:style-name="P2"/>
      <text:p text:style-name="P2"><text:span text:style-name="T9">Sickness &amp; Distress</text:span>: (db) </text:p>
      <text:p text:style-name="P2"><text:tab/>Roseberry, ch 23, died</text:p>
      <text:p text:style-name="P2"><text:tab/>Sullivan, Henry, Ch 23, died</text:p>
      <text:p text:style-name="P2"><text:tab/>Morissette, Leon, Ch 2, died</text:p>
      <text:p text:style-name="P7">It was suggested each chapter review the obituaries and cross check your rosters.</text:p>
      <text:p text:style-name="P7">(Need to ask the Funeral Directors Association to make this a question on their intakes.)</text:p>
      <text:p text:style-name="P7">PDC Tanguay suggested having a service at the grave site on the day of the internment would make the families happier.</text:p>
      <text:p text:style-name="P7"/>
      <text:p text:style-name="P2"><text:span text:style-name="T9">Membership</text:span>: (ng) down to 8<text:span text:style-name="T10">th</text:span> - NEW HAMPSHIRE 4,908 4,963 99.11% -44</text:p>
      <text:p text:style-name="P2"><text:tab/>With the loss of Ch 1 many members are without a chapter. Review the Nomad chapter listing and send each a member a Transfer Form and ask them to join.</text:p>
      <text:p text:style-name="P2"><text:tab/><text:tab/></text:p>
      <text:p text:style-name="P2"><text:span text:style-name="T9">Convention: </text:span><text:s/>(bs/ng)</text:p>
      <text:p text:style-name="P2"><text:tab/>Plan to put the book together myself. Have a friend's daughter who will help me</text:p>
      <text:p text:style-name="P2">Get the sponsors/ads in soon, but NLT 30 April.</text:p>
      <text:p text:style-name="P2"><text:tab/></text:p>
      <text:p text:style-name="P2"><text:span text:style-name="T9">Legislative</text:span>: () Need</text:p>
      <text:p text:style-name="P2"><text:tab/>What bills are pending that may have an impact on us as veterans? Will they cost us money? All you need to do is research other literature and bring the key items to us for discussion. All the information we need is there, just need to coalesce it for us. <text:s/>What did I say?</text:p>
      <text:p text:style-name="P6"/>
      <text:p text:style-name="P2"><text:span text:style-name="T9">Publicity: </text:span>() Need</text:p>
      <text:p text:style-name="P2"><text:tab/>has anyone done anything worth publicizing, so we are not considered as one of those organizations who takes in money and uses it for itself? Each chapter should at least publish their meetings in the 'organizations and meetings' section.</text:p>
      <text:p text:style-name="P2"/>
      <text:p text:style-name="P2"><text:span text:style-name="T9">NSO</text:span>: <text:s/>(mm)</text:p>
      <text:p text:style-name="P2"><text:tab/>Not present, Denise sick. Mark out of town for training.</text:p>
      <text:p text:style-name="P2">CSO training is April 19<text:span text:style-name="T10">th</text:span> at Federal building. You must have your name in by the 8<text:span text:style-name="T10">th</text:span> of March so National can prepare the certificates you receive.</text:p>
      <text:p text:style-name="P6"/>
      <text:p text:style-name="P2"><text:span text:style-name="T9">DSO</text:span>: ()</text:p>
      <text:p text:style-name="P2"><text:tab/>DSO has resigned, but will stay on as a driver. </text:p>
      <text:p text:style-name="P2"><text:tab/>What is team doing and when might they be available to assist at the VAMC?</text:p>
      <text:p text:style-name="P2"><text:soft-page-break/></text:p>
      <text:p text:style-name="P6">Chapter Reports:</text:p>
      <text:p text:style-name="P2"><text:tab/>A report is requested for the past 30 days. <text:s/>Just saying a meeting is scheduled this week tells us NOTHING is happening. Is this the case? A written report is required, preferably on your computer so it can be included with the report. Thinking of that, how many of you have considered electing a representative to the SEC.</text:p>
      <text:list xml:id="list1080508306099206604" text:style-name="L1">
        <text:list-item>
          <text:list>
            <text:list-item>
              <text:list>
                <text:list-item>
                  <text:p text:style-name="P8">working on getting money owed to us by National. Our fault for not telling them about our new bank. Need to get more involved in running chapter.</text:p>
                </text:list-item>
              </text:list>
            </text:list-item>
          </text:list>
        </text:list-item>
      </text:list>
      <text:p text:style-name="P2"><text:s text:c="16"/>23. <text:s text:c="2"/>Donated $500 to Freedom House.</text:p>
      <text:p text:style-name="P6"/>
      <text:p text:style-name="P2"><text:span text:style-name="T9">VAVS</text:span>: (ry) <text:s text:c="2"/></text:p>
      <text:p text:style-name="P2"><text:s text:c="2"/><text:tab/>February Birthday: Attendees: Ben, Norm, Gerry and Bud, Ann and Jeanne. </text:p>
      <text:p text:style-name="P12"> <text:tab/>February bingo: Canceled due to weather</text:p>
      <text:p text:style-name="P12"><text:tab/>'Salute to Veterans': Attendees: yt and Ann</text:p>
      <text:p text:style-name="P12"/>
      <text:p text:style-name="P2"><text:span text:style-name="T9">HSC</text:span>: (ml) </text:p>
      <text:p text:style-name="P2"><text:tab/>Drove more than 15,000 miles, carried some 684 veterans. New driver for wheelchair van. CWTs will wash the vehicles. Had two accidents. Art was hit in one. <text:tab/>Three vans to be returned to us. What can we do with them? Donate them, bids on them. A veteran needs one. Ed would like to get one. <text:s/>Ben would like to have one for fairs etc. to carry materiel needed to perform. Norm would be interested in 15 footer as a camper. If sold we need to remove all the decals. If kept for the department, then no need to remove decals. </text:p>
      <text:p text:style-name="P2"><text:tab/>Question about some drivers not being allowed to continue due to physical status. Concern is their health and possible impact on passengers. </text:p>
      <text:p text:style-name="P2"><text:tab/>Question brought up on how to thank the drivers. Several options discussed. Special jackets done in past. Possibly invite them to the convention, with their spouses.</text:p>
      <text:p text:style-name="P2"><text:tab/>SVC Gravel made a motion to consider keeping one van for use by the department <text:s/>for use in Department involvements. Seconded by Chaplain Bowden. <text:s/>Commander Saxon provided a basis for the need to protect materials at fairs, other promotions, etc. It was also suggested that the department own it and let the Commanders use it. Department take care of the van, but to be used only for department functions. Vote carried.</text:p>
      <text:p text:style-name="P2"><text:tab/>Issue will be brought before the next department meeting.</text:p>
      <text:p text:style-name="P2"/>
      <text:p text:style-name="P2"><text:span text:style-name="T9">NH Veterans Cemetery</text:span>: (bs) </text:p>
      <text:p text:style-name="P2"><text:tab/>Vet mobile – a golf cart – was purchased by the SVAC for the cemteery. The Combat Motorcycle Association supplied the money.</text:p>
      <text:p text:style-name="P2"><text:tab/></text:p>
      <text:p text:style-name="P6"/>
      <text:p text:style-name="P2"><text:span text:style-name="T9">Tilton Home</text:span>: <text:s/>(bo<text:span text:style-name="T9">)</text:span></text:p>
      <text:p text:style-name="P9"><text:tab/>New Commandant is Peggy LaBrecque. Has worked there for a number of years.</text:p>
      <text:p text:style-name="P9">Others considered dropped out.</text:p>
      <text:p text:style-name="P6"/>
      <text:p text:style-name="P6">Unfinished Business: </text:p>
      <text:p text:style-name="P2"><text:s text:c="12"/>Activity ?</text:p>
      <text:p text:style-name="P2"><text:soft-page-break/><text:tab/><text:tab/>Have been at Hopkinton,Fair, Stratham Fair and NE Raceway in Epping. </text:p>
      <text:p text:style-name="P2">We have earned several thousand dollars between the three functions. Even sold tickets for Can-Am motorcycle. </text:p>
      <text:p text:style-name="P2"><text:tab/>Fundraiser </text:p>
      <text:p text:style-name="P2"><text:tab/><text:tab/>Motorcycle Raffle is he key right now, but we have to look further forward <text:s/>for future activities. Still have about 1500 tickets to sell. $20 per ticket or 3 for $50.</text:p>
      <text:p text:style-name="P2"><text:tab/><text:tab/>PDC Brown suggested a fishing tournament on Pease at Peverly Pond. Would have to seed them in the early spring. Ed will research it. Curry Lashua will take care of a similar project in the Farmington area.</text:p>
      <text:p text:style-name="P2"><text:tab/>Vets History Project -</text:p>
      <text:p text:style-name="P2"><text:tab/><text:tab/>There too many stories untold. <text:s/>We need to encourage our older veterans to tell their stories and have them placed in the Library of Congress. We need their stories for our young to be able to read and understand what their grandparents went through in WWII. The individual has to be alive and tell his or her story. If you know of people who have a history, but have passed away, each of the services are looking for this information for their museums. One place you can contact is the WWII Museum in New Orleans, LA.</text:p>
      <text:p text:style-name="P2"><text:tab/>Resolutions -</text:p>
      <text:p text:style-name="P2"><text:tab/><text:tab/>Here is an opportunity for you to tell what things need to be changed, whether it be in the DAV, the VA, the government – as long as it is related to veterans. Just give us the ideas and we will get it <text:s/>put into the odd format they use. </text:p>
      <text:p text:style-name="P2"><text:tab/>C&amp;BL - </text:p>
      <text:p text:style-name="P2"><text:tab/><text:tab/>Dept. and Ch need to be reviewed. Most of them are four and five years old. IN fact, I only have two chapters C&amp;Bl available. Even the Department's C&amp;Bl need to be updated. It was revised in '08. There are a number of changes we need to put in to make them current.</text:p>
      <text:p text:style-name="P2"><text:tab/>LVAP -</text:p>
      <text:p text:style-name="P2"><text:tab/><text:tab/>This can be a great program if we encourage the local high schools to incorporate this program.</text:p>
      <text:p text:style-name="P2"><text:tab/>Ch X -</text:p>
      <text:p text:style-name="P2"><text:tab/><text:tab/>Has the plowing been done? </text:p>
      <text:p text:style-name="P2"><text:tab/><text:tab/>Someone mentioned he was aware of someone who want to buy the trailer.</text:p>
      <text:p text:style-name="P2">A lengthy discussion ensued. <text:s/>Some of the highlights are:The Commander indicates a lot needs to be done to be able to move it. Hitch, battery, tires are some of them. <text:s/>Cost about $700 to make it road worthy, Valued at about $250 for storage purposes. Would like to move it to Newington to unload it. Would like to buy and use it to transport equipment or material when the DAVNH need it. Motion was made by Curry Lashua to sell it to Ben and move on. A suggestion was made to have it fixed with the monies from Chapter X and then sell it. <text:s/>The items – chairs, tents, buffer and other assorted items - in the trailer appear to be usable and we can store them and then sell what we don't want to keep. A second motion was made to fix it using Chapter x's funds</text:p>
      <text:p text:style-name="P2">and use it until we sell Chapter X's building, then make a decision on disposing it.<text:tab/></text:p>
      <text:p text:style-name="P2"><text:s/></text:p>
      <text:p text:style-name="P6">New Business:</text:p>
      <text:p text:style-name="P2"><text:tab/>DSO resigned</text:p>
      <text:p text:style-name="P2"><text:tab/>Status on 4<text:span text:style-name="T10">th</text:span> JVC</text:p>
      <text:p text:style-name="P2"><text:soft-page-break/><text:tab/>PAIRS Sessions will be moved to Lebanon at the Fireside Inn. Ch. Bastille has sold his inn necessitating the move.</text:p>
      <text:p text:style-name="P2"/>
      <text:p text:style-name="P2"><text:tab/>Computer in office – there have been some challenges and it should be repaired or replaced. Will look into it.</text:p>
      <text:p text:style-name="P2"><text:tab/>Social Security information from a Portland Lawyer is available if needed.</text:p>
      <text:p text:style-name="P2"><text:tab/> </text:p>
      <text:p text:style-name="P2"><text:tab/><text:tab/></text:p>
      <text:p text:style-name="P6">Memorial Service:</text:p>
      <text:p text:style-name="P7"><text:tab/>Conducted at 1455</text:p>
      <text:p text:style-name="P6"/>
      <text:p text:style-name="P6">Good of the Order:</text:p>
      <text:p text:style-name="P2">Each member should have received an email copy if they are on the department email listing or your chapter email listing. You might consider creating one. <text:s/>Use ‘bcc’ to</text:p>
      <text:p text:style-name="P2">ensure the privacy of members on the list. <text:s/>What’s ‘bcc’? Just ask, we’ll fill you in. The <text:s/>more people aware of our challenges might encourage a few more to attend.</text:p>
      <text:p text:style-name="P6"/>
      <text:p text:style-name="P2"><text:tab/></text:p>
      <text:p text:style-name="P6">Up the road with the DAV</text:p>
      <text:p text:style-name="P2"><text:tab/>February</text:p>
      <text:p text:style-name="P2"><text:tab/> <text:tab/>18 – President’s Day</text:p>
      <text:p text:style-name="P2"><text:tab/><text:tab/>22 – Washington’s Birthday</text:p>
      <text:p text:style-name="P2"><text:tab/><text:tab/>24 – Mid-Winter Conference begins</text:p>
      <text:p text:style-name="P2"><text:tab/><text:tab/>26 – Visit our congressional team on the Hill.</text:p>
      <text:p text:style-name="P2"><text:tab/><text:tab/>28 – NINETY-NINE days till convention time. <text:s/>Are we ready?</text:p>
      <text:p text:style-name="P2"/>
      <text:p text:style-name="P2"><text:tab/>March</text:p>
      <text:p text:style-name="P2"><text:tab/><text:tab/> <text:s/>5 – SVAC meeting in Concord</text:p>
      <text:p text:style-name="P2"><text:tab/><text:tab/> <text:s/>8 – Friday Night Bingo sponsor Ch 7</text:p>
      <text:p text:style-name="P2"><text:tab/><text:tab/>10 – Daylight Savings Time starts</text:p>
      <text:p text:style-name="P2"><text:tab/><text:tab/>12 – Staff meeting</text:p>
      <text:p text:style-name="P2"><text:tab/><text:tab/>17 – St. Patrick’s Day</text:p>
      <text:p text:style-name="P2"><text:tab/><text:tab/>17 – Department meeting in Nashua, sponsor Ch 7</text:p>
      <text:p text:style-name="P2"><text:tab/><text:tab/>20 – First Day of Spring</text:p>
      <text:p text:style-name="P2"><text:tab/><text:tab/>24 - Palm Sunday</text:p>
      <text:p text:style-name="P2"><text:tab/><text:tab/>26 – Passover begins</text:p>
      <text:p text:style-name="P2"><text:tab/><text:tab/>29 – Good Friday</text:p>
      <text:p text:style-name="P2"><text:tab/><text:tab/>31 – Easter</text:p>
      <text:p text:style-name="P2"><text:tab/><text:tab/>31 - Passover</text:p>
      <text:p text:style-name="P2"/>
      <text:p text:style-name="P3"/>
      <text:p text:style-name="P2"><text:span text:style-name="T12">Time and place of next meeting:</text:span><text:span text:style-name="T11"> <text:s/></text:span></text:p>
      <text:p text:style-name="P3"><text:tab/><text:tab/>Nashua on 17 March<text:tab/></text:p>
      <text:p text:style-name="P3"><text:tab/></text:p>
      <text:p text:style-name="P3"/>
      <text:p text:style-name="P5">Adjournment: </text:p>
      <text:p text:style-name="P3"><text:soft-page-break/><text:tab/></text:p>
      <text:p text:style-name="P11">.</text:p>
      <text:p text:style-name="P3"><text:tab/></text:p>
      <text:p text:style-name="P2"><text:span text:style-name="T12">Closing Ceremonies</text:span><text:span text:style-name="T11">:</text:span></text:p>
      <text:p text:style-name="P3"/>
      <text:p text:style-name="P11">Final Respect to the Colors by the <text:s text:c="3"/>Commander</text:p>
      <text:p text:style-name="P3"/>
      <text:p text:style-name="P11">Prayer by Chaplain </text:p>
      <text:p text:style-name="P3"/>
      <text:p text:style-name="P3">Sincerely submitted</text:p>
      <text:p text:style-name="P3"/>
      <text:p text:style-name="P3"/>
      <text:p text:style-name="P3">ron reilly </text:p>
      <text:p text:style-name="P3">adjutant</text:p>
      <text:p text:style-name="P3"/>
      <text:p text:style-name="P3"/>
      <text:p text:style-name="P3">Addendum:</text:p>
      <text:p text:style-name="P3"/>
      <text:p text:style-name="P3">Roll Call at meetings:</text:p>
      <text:p text:style-name="P3">Staff Meeting:</text:p>
      <text:p text:style-name="P3">Attendees: Ben, Norm, Gerry, Doug, Art, Ed Brown, Mike Lareau, yt</text:p>
      <text:p text:style-name="P3">Excused: Fred, </text:p>
      <text:p text:style-name="P3">Absent: Davide, Brad, Dick, Richard, Commanders of 4, 5, 13, 18, 21, 23, 25</text:p>
      <text:p text:style-name="P2"/>
      <text:p text:style-name="P2">Department meeting:</text:p>
      <text:p text:style-name="P2">Attendees:Ben, Norm, Richard, Ed Brown, yt, </text:p>
      <text:p text:style-name="P2">Visitors: Peter Hayward, Curry Lashua, Skip Stewart, Ray Garland</text:p>
      <text:p text:style-name="P2">Excused: Gerry, Art, Brad, Fred, </text:p>
      <text:p text:style-name="P2">PDCs: Russ Tanguay, </text:p>
      <text:p text:style-name="P2">Absent: Doug, Davide, Dick, Chapters 4, 5, 7, 13, 18, 21, 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askerville Old Face" svg:font-family="'Baskerville Old Fac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color="#800080" style:font-name="Baskerville Old Face"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color="#800080" style:font-name="Baskerville Old Face" style:text-underline-style="solid" style:text-underline-width="auto" style:text-underline-color="font-color"/>
    </style:style>
    <style:style style:name="Body_20_Text_20_2" style:display-name="Body Text 2" style:family="paragraph" style:parent-style-name="Standard" style:default-outline-level="">
      <style:paragraph-properties fo:text-align="justify" style:justify-single-word="false"/>
      <style:text-properties fo:color="#800080"/>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in" fo:text-indent="0.5in" style:auto-text-indent="false"/>
      <style:text-properties fo:color="#80008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Body_20_Text_20_Char" style:display-name="Body Text Char" style:family="text" style:parent-style-name="Default_20_Paragraph_20_Font">
      <style:text-properties fo:font-size="12pt" style:font-size-asian="12pt" style:font-name-complex="Times New Roman1" style:font-size-complex="12pt"/>
    </style:style>
    <style:style style:name="Body_20_Text_20_2_20_Char" style:display-name="Body Text 2 Char" style:family="text" style:parent-style-name="Default_20_Paragraph_20_Font">
      <style:text-properties fo:font-size="12pt" style:font-size-asian="12pt" style:font-name-complex="Times New Roman1" style:font-size-complex="12pt"/>
    </style:style>
    <style:style style:name="Header_20_Char" style:display-name="Header Char" style:family="text" style:parent-style-name="Default_20_Paragraph_20_Font">
      <style:text-properties fo:font-size="12pt" style:font-size-asian="12pt" style:font-name-complex="Times New Roman1" style:font-size-complex="12pt"/>
    </style:style>
    <style:style style:name="Footer_20_Char" style:display-name="Footer Char" style:family="text" style:parent-style-name="Default_20_Paragraph_20_Font">
      <style:text-properties fo:font-size="12pt" style:font-size-asian="12pt"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Body_20_Text_20_Indent_20_Char" style:display-name="Body Text Indent Char" style:family="text" style:parent-style-name="Default_20_Paragraph_20_Font">
      <style:text-properties fo:font-size="12pt" style:font-size-asian="12pt" style:font-name-complex="Times New Roman1" style:font-size-complex="12pt"/>
    </style:style>
    <style:style style:name="ListLabel_20_1" style:display-name="ListLabel 1" style:family="text">
      <style:text-properties style:font-name-complex="Times New Roman1"/>
    </style:style>
    <style:style style:name="mark"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1.0626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5626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2.0626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5626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3.0626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5626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4.0626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5626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5.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text:start-value="4">
        <style:list-level-properties text:list-level-position-and-space-mode="label-alignment">
          <style:list-level-label-alignment text:label-followed-by="listtab" text:list-tab-stop-position="0.7917in" fo:text-indent="-0.2917in" fo:margin-left="0.7917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text:start-value="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text:start-value="13">
        <style:list-level-properties text:list-level-position-and-space-mode="label-alignment">
          <style:list-level-label-alignment text:label-followed-by="listtab" text:list-tab-stop-position="0.8752in" fo:text-indent="-0.3752in" fo:margin-left="0.8752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text:start-value="18">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text:style-name="ListLabel_20_1" style:num-format="1" text:start-value="2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text:start-value="2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text:start-value="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text:start-value="13">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text:start-value="18">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text:start-value="23">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text:start-value="2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color="#800080" style:font-name="Baskerville Old Face" fo:font-size="14pt" fo:font-style="italic" fo:font-weight="bold" style:font-size-asian="14pt" style:font-style-asian="italic" style:font-weight-asian="bold" style:font-style-complex="italic" style:font-weight-complex="bold"/>
    </style:style>
    <style:style style:name="MT1" style:family="text">
      <style:text-properties fo:color="#800080" style:font-name="Baskerville Old Face" fo:font-size="9pt" style:font-size-asian="9pt"/>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isabled American Veterans</text:p>
        <text:p text:style-name="MP1">Department of New Hampshire</text:p>
        <text:p text:style-name="MP1">Department Meeting Minutes</text:p>
      </style:header>
      <style:footer>
        <text:p text:style-name="Footer"><text:span text:style-name="MT1">130303<text:tab/></text:span><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September meeting of the Department of New Hampshire, Disabled American Veterans was held on 16 September 2007 at the Home</dc:title>
    <meta:initial-creator>ron</meta:initial-creator>
    <dc:creator>ron reilly</dc:creator>
    <meta:editing-cycles>6</meta:editing-cycles>
    <meta:creation-date>2012-03-28T02:41:00</meta:creation-date>
    <dc:date>2013-03-11T21:55:32.77</dc:date>
    <meta:editing-duration>PT2H46M59S</meta:editing-duration>
    <meta:generator>OpenOffice.org/3.4.1$Win32 OpenOffice.org_project/341m1$Build-9593</meta:generator>
    <meta:printed-by>ron reilly</meta:printed-by>
    <meta:print-date>2013-03-11T21:54:47.36</meta:print-date>
    <meta:document-statistic meta:table-count="0" meta:image-count="0" meta:object-count="0" meta:page-count="6" meta:paragraph-count="153" meta:word-count="1951" meta:character-count="11148"/>
    <meta:user-defined meta:name="AppVersion">14.0000</meta:user-defined>
    <meta:user-defined meta:name="Company">DA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