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ans-serif" svg:font-family="sans-serif"/>
    <style:font-face style:name="Baskerville Old Face" svg:font-family="'Baskerville Old Fac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color="#800080" style:font-name="Baskerville Old Face" fo:font-size="14pt" fo:font-style="italic" fo:font-weight="bold" style:font-size-asian="14pt" style:font-style-asian="italic" style:font-weight-asian="bold" style:font-style-complex="italic" style:font-weight-complex="bold"/>
    </style:style>
    <style:style style:name="P2" style:family="paragraph" style:parent-style-name="Header">
      <style:paragraph-properties>
        <style:tab-stops/>
      </style:paragraph-properties>
      <style:text-properties fo:color="#7030a0" style:font-name="Baskerville Old Face"/>
    </style:style>
    <style:style style:name="P3" style:family="paragraph" style:parent-style-name="Standard">
      <style:text-properties fo:color="#7030a0"/>
    </style:style>
    <style:style style:name="P4" style:family="paragraph" style:parent-style-name="Standard">
      <style:text-properties fo:color="#7030a0" style:font-name="Baskerville Old Face"/>
    </style:style>
    <style:style style:name="P5" style:family="paragraph" style:parent-style-name="Standard">
      <style:text-properties fo:color="#7030a0" style:font-name="Baskerville Old Face" fo:font-weight="bold" style:font-weight-asian="bold" style:font-weight-complex="bold"/>
    </style:style>
    <style:style style:name="P6" style:family="paragraph" style:parent-style-name="Standard">
      <style:text-properties fo:color="#7030a0" style:font-name="Baskerville Old Face" style:text-underline-style="solid" style:text-underline-width="auto" style:text-underline-color="font-color"/>
    </style:style>
    <style:style style:name="P7" style:family="paragraph" style:parent-style-name="Standard">
      <style:text-properties fo:color="#7030a0" style:text-underline-style="solid" style:text-underline-width="auto" style:text-underline-color="font-color"/>
    </style:style>
    <style:style style:name="P8" style:family="paragraph" style:parent-style-name="Standard">
      <style:paragraph-properties fo:margin-left="0in" fo:margin-right="0in" fo:text-indent="0.5in" style:auto-text-indent="false"/>
      <style:text-properties fo:color="#7030a0"/>
    </style:style>
    <style:style style:name="P9" style:family="paragraph" style:parent-style-name="Standard">
      <style:paragraph-properties fo:margin-left="0in" fo:margin-right="0in" fo:text-indent="0.5in" style:auto-text-indent="false"/>
      <style:text-properties fo:color="#7030a0" style:font-name="Baskerville Old Face"/>
    </style:style>
    <style:style style:name="P10" style:family="paragraph" style:parent-style-name="Text_20_body">
      <style:paragraph-properties fo:margin-left="0in" fo:margin-right="0in" fo:text-indent="0.5in" style:auto-text-indent="false"/>
      <style:text-properties fo:color="#7030a0"/>
    </style:style>
    <style:style style:name="P11" style:family="paragraph" style:parent-style-name="Standard">
      <style:paragraph-properties fo:margin-left="0.5in" fo:margin-right="0in" fo:text-indent="0.5in" style:auto-text-indent="false"/>
      <style:text-properties fo:color="#7030a0" style:font-name="Baskerville Old Face"/>
    </style:style>
    <style:style style:name="P12" style:family="paragraph" style:parent-style-name="Standard">
      <style:paragraph-properties fo:margin-top="0in" fo:margin-bottom="0in"/>
    </style:style>
    <style:style style:name="P13" style:family="paragraph" style:parent-style-name="Text_20_body">
      <style:paragraph-properties fo:margin-top="0in" fo:margin-bottom="0in"/>
    </style:style>
    <style:style style:name="P14" style:family="paragraph" style:parent-style-name="Text_20_body">
      <style:paragraph-properties fo:margin-top="0in" fo:margin-bottom="0in"/>
      <style:text-properties style:text-underline-style="solid" style:text-underline-width="auto" style:text-underline-color="font-color"/>
    </style:style>
    <style:style style:name="P15" style:family="paragraph" style:parent-style-name="Standard">
      <style:paragraph-properties fo:margin-left="0.5in" fo:margin-right="0in" fo:text-indent="0in" style:auto-text-indent="false"/>
      <style:text-properties fo:color="#7030a0"/>
    </style:style>
    <style:style style:name="P16" style:family="paragraph" style:parent-style-name="Standard">
      <style:paragraph-properties fo:margin-left="0.5in" fo:margin-right="0in" fo:text-indent="0in" style:auto-text-indent="false"/>
      <style:text-properties fo:color="#7030a0" style:font-name="Baskerville Old Face"/>
    </style:style>
    <style:style style:name="P17" style:family="paragraph" style:parent-style-name="Text_20_body">
      <style:paragraph-properties fo:text-align="center" style:justify-single-word="false"/>
      <style:text-properties fo:color="#7030a0"/>
    </style:style>
    <style:style style:name="P18" style:family="paragraph" style:parent-style-name="Text_20_body">
      <style:paragraph-properties>
        <style:tab-stops>
          <style:tab-stop style:position="2.6772in"/>
        </style:tab-stops>
      </style:paragraph-properties>
      <style:text-properties fo:color="#7030a0"/>
    </style:style>
    <style:style style:name="P19" style:family="paragraph" style:parent-style-name="Text_20_body">
      <style:paragraph-properties fo:margin-top="0in" fo:margin-bottom="0.1965in"/>
    </style:style>
    <style:style style:name="P20" style:family="paragraph" style:parent-style-name="Text_20_body">
      <style:paragraph-properties fo:margin-top="0in" fo:margin-bottom="0.1965in"/>
      <style:text-properties style:text-line-through-style="none" style:text-underline-style="none" style:text-blinking="false"/>
    </style:style>
    <style:style style:name="P21" style:family="paragraph" style:parent-style-name="Text_20_body">
      <style:paragraph-properties fo:margin-top="0in" fo:margin-bottom="0.1965in"/>
      <style:text-properties style:text-underline-style="solid" style:text-underline-width="auto" style:text-underline-color="font-color"/>
    </style:style>
    <style:style style:name="P22" style:family="paragraph" style:parent-style-name="Text_20_body">
      <style:paragraph-properties fo:margin-top="0in" fo:margin-bottom="0.1965in"/>
      <style:text-properties fo:color="#004586"/>
    </style:style>
    <style:style style:name="P23" style:family="paragraph" style:parent-style-name="Text_20_body">
      <style:paragraph-properties fo:margin-top="0in" fo:margin-bottom="0.1965in" fo:background-color="#ffffff">
        <style:background-image/>
      </style:paragraph-properties>
    </style:style>
    <style:style style:name="P24" style:family="paragraph" style:parent-style-name="Text_20_body" style:master-page-name="Standard">
      <style:paragraph-properties style:page-number="auto"/>
    </style:style>
    <style:style style:name="P25" style:family="paragraph" style:parent-style-name="Standard">
      <style:text-properties fo:color="#7030a0" style:font-name="Baskerville Old Face" fo:font-weight="normal" style:font-weight-asian="normal" style:font-weight-complex="normal"/>
    </style:style>
    <style:style style:name="T1" style:family="text">
      <style:text-properties fo:color="#800080" style:font-name="Baskerville Old Face" fo:font-size="9pt" style:font-size-asian="9pt"/>
    </style:style>
    <style:style style:name="T2" style:family="text">
      <style:text-properties fo:color="#7030a0"/>
    </style:style>
    <style:style style:name="T3" style:family="text">
      <style:text-properties fo:color="#7030a0" style:font-name="Baskerville Old Face"/>
    </style:style>
    <style:style style:name="T4" style:family="text">
      <style:text-properties fo:color="#7030a0" style:font-name="Baskerville Old Face" fo:font-weight="bold" style:font-weight-asian="bold" style:font-weight-complex="bold"/>
    </style:style>
    <style:style style:name="T5" style:family="text">
      <style:text-properties fo:color="#7030a0" style:font-name="Baskerville Old Face" style:text-underline-style="solid" style:text-underline-width="auto" style:text-underline-color="font-color"/>
    </style:style>
    <style:style style:name="T6" style:family="text">
      <style:text-properties fo:color="#7030a0" style:font-name="Baskerville Old Face" style:text-underline-style="solid" style:text-underline-width="auto" style:text-underline-color="font-color" style:font-weight-complex="bold"/>
    </style:style>
    <style:style style:name="T7" style:family="text">
      <style:text-properties fo:color="#7030a0" style:font-name="Baskerville Old Face" style:font-weight-complex="bold"/>
    </style:style>
    <style:style style:name="T8" style:family="text">
      <style:text-properties fo:color="#7030a0" style:text-underline-style="solid" style:text-underline-width="auto" style:text-underline-color="font-color"/>
    </style:style>
    <style:style style:name="T9" style:family="text">
      <style:text-properties style:text-underline-style="solid" style:text-underline-width="auto" style:text-underline-color="font-color"/>
    </style:style>
    <style:style style:name="T10" style:family="text">
      <style:text-properties style:font-name="sans-serif" fo:font-size="10pt"/>
    </style:style>
    <style:style style:name="T11" style:family="text">
      <style:text-properties style:text-position="33% 80%"/>
    </style:style>
    <style:style style:name="T12" style:family="text">
      <style:text-properties fo:color="#00458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7">130317<text:bookmark text:name="_GoBack"/></text:p>
      <text:p text:style-name="P17"/>
      <text:p text:style-name="P18"><text:tab/></text:p>
      <text:p text:style-name="P10">The <text:s/>meeting of the Department of New Hampshire, Disabled American Veterans was held on <text:s/>at the Chapter 7 meeting place The VFW Hall on 2 Quincy St, Nashua, NH. The Commander Ben Saxon opened the department meeting at 1303, with a prayer offered by <text:s/>Acting Chaplain Denise DeBlois, PDC, NSO, followed by the pledge of allegiance to the flag led by the Commander. Commander Saxon then declared this meeting open for such business as might come before it. </text:p>
      <text:p text:style-name="P5"> </text:p>
      <text:p text:style-name="P25">The Commander invited the Auxiliary to be attend the opening remarks by the commander. </text:p>
      <text:p text:style-name="P25"/>
      <text:p text:style-name="Standard"><text:span text:style-name="T6">Roll Call</text:span><text:span text:style-name="T4">: </text:span><text:span text:style-name="T7">(ry)</text:span></text:p>
      <text:p text:style-name="P9"/>
      <text:p text:style-name="P9">The roll call of all department officers, chapters and PDCs by the adjutant disclosed those present or accounted for as indicated in the log. The call for visitors by the commander found none present.</text:p>
      <text:p text:style-name="P4"/>
      <text:p text:style-name="Standard"><text:span text:style-name="T5">Reading of the Minutes</text:span><text:span text:style-name="T3">: (ry) <text:s text:c="2"/></text:span></text:p>
      <text:p text:style-name="P9"/>
      <text:p text:style-name="P9">Since copies of the minutes were sent electronically to the staff members, <text:s/>Treasurer Art Belair, made a motion, seconded by SVC Gerry Bosse, to dispense with the reading of the minutes, even though they were provided to staff members electronically. It was mentioned there was not a quorum at the meeting in question. There being no discussion; a vote was taken and passed.</text:p>
      <text:p text:style-name="P8"><text:s text:c="5"/></text:p>
      <text:p text:style-name="P7">Communications: (ry)</text:p>
      <text:p text:style-name="P12"><text:span text:style-name="T2"><text:tab/></text:span>DAV Voluntary Services – Transportation Report</text:p>
      <text:p text:style-name="P13"><text:tab/>DAV Info Bulletin – Ohio</text:p>
      <text:p text:style-name="P13"><text:tab/>Senators Letter to SECDEF Hagel</text:p>
      <text:p text:style-name="P13"><text:tab/>Letter from Governor Hassan and MG Reddell concerning “Welcome Home Vietnam Veterans at Cemetery on 30 Mar at 1400</text:p>
      <text:p text:style-name="P13"/>
      <text:p text:style-name="P14">Commander’s report: (bs)</text:p>
      <text:p text:style-name="P13"><text:tab/>Chapter One Status: </text:p>
      <text:p text:style-name="P13"><text:tab/><text:tab/>Building: DAV National: Sell the building and other assets now.</text:p>
      <text:p text:style-name="P13"> <text:tab/><text:tab/>Clean up team: Need assistance to make the building presentable for possible purchasers. Unit One needs to remove those items they believe they need to or want to keep. There will be a dumpster there early Monday.</text:p>
      <text:p text:style-name="P13"><text:tab/><text:tab/>Computer: Have to evaluate these before we take any action.</text:p>
      <text:p text:style-name="P13"><text:tab/><text:tab/>Freezer: Work with Ch 23 for possible purchase.</text:p>
      <text:p text:style-name="P19"><text:tab/>Home Shows: Manchester’s results. Took in $455 and sold some 36 tickets. We still have about 900 tickets out. <text:s/>We need to sell at least 1000 to break even; or we will <text:s/>have to return those who purchased.</text:p>
      <text:p text:style-name="P19"><text:tab/>Fairs: Hopkinton, Stratham, we plan to be there. Treasurer Belair will be working on the Deerfield Fair. Dates will be provided. </text:p>
      <text:p text:style-name="P19"><text:tab/>Convention: At Red jacket in in North Conway. Information will be going out soon on reserving rooms. Questions? Contact Ben or Norm. The SVC will be doing the Convention Book, so any ads should be sent to the Adjutant and the Treasurer, who will coordinate with me. I have invited the Senators and Congresswomen to attend. <text:s/>Have asked Senator Ayotte to be our guest speaker. There will be music entertainment in the Hospitality Room. They will also provide music during dinners.</text:p>
      <text:p text:style-name="P19"><text:tab/>The Commander mentioned we have 2500 packets that need to be packed and made ready for mailing. We need five members to pick up a box of 500. Stuff them and return them. Those who volunteered to take a box were Doug, Gerry, Norm, Davide and Art.</text:p>
      <text:p text:style-name="P19"><text:tab/>Adjutant gave a short report on our trip to DC for the Mid-Winter Conference. Stressed that Commander made an excellent presentation to the Staff for each of our Senators and Representatives.</text:p>
      <text:p text:style-name="P19"><text:tab/>Auxiliary Commadner Andrea Matchett mentioined that Kay Egan, PSC will be our speaker.</text:p>
      <text:p text:style-name="P19"><text:tab/></text:p>
      <text:p text:style-name="P19"><text:span text:style-name="T9">Treasurer’s Report: </text:span> (ab)</text:p>
      <text:p text:style-name="P20"> </text:p>
      <text:p text:style-name="P19"><text:span text:style-name="T9">Audit Committee</text:span>: (bo, cl, bm)</text:p>
      <text:p text:style-name="P20"> </text:p>
      <text:p text:style-name="P19"><text:span text:style-name="T9">Budget Committee</text:span>: (, dc, gb) Need new member on Budget to replace rb</text:p>
      <text:p text:style-name="P19">            </text:p>
      <text:p text:style-name="P19"><text:span text:style-name="T9">Bills against the Department</text:span> (ab)</text:p>
      <text:p text:style-name="P19"> </text:p>
      <text:p text:style-name="P19"><text:span text:style-name="T9">Sickness &amp; Distress</text:span>: (db)</text:p>
      <text:p text:style-name="P19">            Curry Lashua, ch 23 – hospital 21 March -  </text:p>
      <text:p text:style-name="P19">            Brophy</text:p>
      <text:p text:style-name="P19"> </text:p>
      <text:p text:style-name="P19"><text:span text:style-name="T9">Membership</text:span>: (ng) <text:span text:style-name="T10">8 New Hampshire life: 4,949 - goal: 4,963 =  99.72%  -14 </text:span></text:p>
      <text:p text:style-name="P19"> </text:p>
      <text:p text:style-name="P19"><text:span text:style-name="T9">Convention: </text:span> (bs/ng)</text:p>
      <text:p text:style-name="P19">            Who is responsible for…..</text:p>
      <text:p text:style-name="P19">            Just out of curiosity has anyone picked up a sponsor or sold an ad for the Convention13booklet</text:p>
      <text:p text:style-name="P19">            </text:p>
      <text:p text:style-name="P19"> </text:p>
      <text:p text:style-name="P19">            RI Convention: 19, 20, and 21 April, Warwick – respond NLT 31 Mar</text:p>
      <text:p text:style-name="P19">                        Our department meeting is the 21<text:span text:style-name="T11">st</text:span> at Ch 4</text:p>
      <text:p text:style-name="P19">            ME Convention: 26 and 27 April, Bangor – respond by 13 April</text:p>
      <text:p text:style-name="P19">            VT Convention: 17 to 19 May at Jay Peak (?)</text:p>
      <text:p text:style-name="P19">            NH Convention: 7, 8, and 9 June North Conway</text:p>
      <text:p text:style-name="P19">            </text:p>
      <text:p text:style-name="P19"><text:span text:style-name="T9">Legislative</text:span>: () </text:p>
      <text:p text:style-name="P19">            Need a volunteer to take on this responsibility</text:p>
      <text:p text:style-name="P19">            What bills are pending that may have an impact on us as veterans? Will they reduce our benefits, be it money, services, access to good health care?</text:p>
      <text:p text:style-name="P19">                        </text:p>
      <text:p text:style-name="P19"><text:span text:style-name="T9">Publicity: </text:span>()</text:p>
      <text:p text:style-name="P19">            Need someone to fill this important position.</text:p>
      <text:p text:style-name="P19">            Has anyone done anything worth publicizing, so we are not considered as one of 'those' organizations who take in money and then uses it for its own benefit?</text:p>
      <text:p text:style-name="P19">            Put your info on your next meeting and even the last meeting’s events.</text:p>
      <text:p text:style-name="P19"> </text:p>
      <text:p text:style-name="P19"><text:span text:style-name="T9">NSO</text:span>:  (mm)</text:p>
      <text:p text:style-name="P19">            CSO Training on 19 April in Federal Building. Any volunteers?</text:p>
      <text:p text:style-name="P19">            Mobile Service Officer (MSO) on the road in July. Need chapter’s support</text:p>
      <text:p text:style-name="P19">            </text:p>
      <text:p text:style-name="P19"><text:span text:style-name="T9">DSO</text:span>: ()</text:p>
      <text:p text:style-name="P19">            Anyone signed up CSO training. Also, it is the weekend of RI Convention.</text:p>
      <text:p text:style-name="P19">            What is team doing and when might they be available to assist at the VAMC?</text:p>
      <text:p text:style-name="P19"> </text:p>
      <text:p text:style-name="P21">Chapter Reports:</text:p>
      <text:p text:style-name="P19">            A report is requested for the past 30 days.  Just saying a meeting is scheduled this week tells us NOTHING is happening. Is this the case? A written report is required, preferably on your computer so it can be included with the report. Thinking of that, how many of you have considered electing a representative to the DEC – this will allow the Commander to NOT have to send a letter for his replacement, unless DEC isn’t going to show..</text:p>
      <text:p text:style-name="P20"> </text:p>
      <text:p text:style-name="P23"><text:span text:style-name="T9">VAVS</text:span>: (ry) </text:p>
      <text:p text:style-name="P23">            March Bingo sponsored by Ch 7 was cancelled due to storm.</text:p>
      <text:p text:style-name="P23">            March Veterans Birthday sponsored by Ch 7. Attendees: Ben, Norm, Gerry, Doug, Art, ry, Andrea, Ann, Jeanne</text:p>
      <text:p text:style-name="P19">                         </text:p>
      <text:p text:style-name="P19"><text:span text:style-name="T9">HSC</text:span>: (ml) </text:p>
      <text:p text:style-name="P19">            Report </text:p>
      <text:p text:style-name="P19">            Drivers’ status. Honors, thanks to drivers</text:p>
      <text:p text:style-name="P19">                        There is always a need for drivers; some are unable to drive due to meds. Have a new one, will drive two to three days. Don’t have to be DAV members.</text:p>
      <text:p text:style-name="P19">            Van status. Plans for future.</text:p>
      <text:p text:style-name="P19">                        Need to be cleaned. Ch 1 used to donate tickets for car wash.</text:p>
      <text:p text:style-name="P19">            </text:p>
      <text:p text:style-name="P19"><text:span text:style-name="T9">NH Veterans Cemetery</text:span>: (bs) </text:p>
      <text:p text:style-name="P19">            Who will be attending in May? Few representatives attend. Makes us look bad.</text:p>
      <text:p text:style-name="P19">            Any thoughts on a speaker for November - Our turn; your thoughts to the SVC,  this year’s and next year’s SVC.</text:p>
      <text:p text:style-name="P20"> </text:p>
      <text:p text:style-name="P19"><text:span text:style-name="T9">Tilton Home</text:span>:  (bo<text:span text:style-name="T9">)</text:span></text:p>
      <text:p text:style-name="P19">            </text:p>
      <text:p text:style-name="P21">Unfinished Business: </text:p>
      <text:p text:style-name="P19">            Activity ?</text:p>
      <text:p text:style-name="P19">            Fundraiser </text:p>
      <text:p text:style-name="P19">                        Can-Am Motorcycle Raffle</text:p>
      <text:p text:style-name="P19">            Vets History Project -</text:p>
      <text:p text:style-name="P19">            Resolutions -</text:p>
      <text:p text:style-name="P19">            C&amp;BLS - Dept. and Ch need to be reviewed</text:p>
      <text:p text:style-name="P19">            LVAP </text:p>
      <text:p text:style-name="P19">            </text:p>
      <text:p text:style-name="P21">New Business:</text:p>
      <text:p text:style-name="P19">            Motorcycle Run, Burlington MA, Sunday 21 Jul respond by 30 Jun</text:p>
      <text:p text:style-name="P19">            </text:p>
      <text:p text:style-name="P21">Memorial Service: - 1500</text:p>
      <text:p text:style-name="P20"> </text:p>
      <text:p text:style-name="P21">Good of the Order:</text:p>
      <text:p text:style-name="P19">            Next meeting is at Chapter 4 in Newington</text:p>
      <text:p text:style-name="P19"> </text:p>
      <text:p text:style-name="P21">Up the Road in the DAV:</text:p>
      <text:p text:style-name="P20"> </text:p>
      <text:p text:style-name="P19">            March</text:p>
      <text:p text:style-name="P19">                        <text:span text:style-name="T12">17 – St. Patrick’s Day</text:span></text:p>
      <text:p text:style-name="P22">                        17 – Department meeting in Nashua, sponsor Ch 7</text:p>
      <text:p text:style-name="P22">                        20 – First Day of Spring</text:p>
      <text:p text:style-name="P22">                        24 - Palm Sunday</text:p>
      <text:p text:style-name="P22">                        26 – Passover begins</text:p>
      <text:p text:style-name="P22">                        29 – Good Friday</text:p>
      <text:p text:style-name="P22">                        30 – Welcome Home Vietnam Veterans at Boscawen</text:p>
      <text:p text:style-name="P22">                        31 – Easter</text:p>
      <text:p text:style-name="P22">                        31 – Passover</text:p>
      <text:p text:style-name="P22">            April</text:p>
      <text:p text:style-name="P22">                          1 – Happy Birthday</text:p>
      <text:p text:style-name="P22">                          1 – Passover</text:p>
      <text:p text:style-name="P22">                          2 – Passover</text:p>
      <text:p text:style-name="P22">                          3 – SVAC meeting in Concord</text:p>
      <text:p text:style-name="P22">                          6 – Persian Gulf War ends</text:p>
      <text:p text:style-name="P22">                          9 – Staff meeting</text:p>
      <text:p text:style-name="P22">                          9 – Veterans Birthday, Ch 4</text:p>
      <text:p text:style-name="P22">                        </text:p>
      <text:p text:style-name="P22">                        </text:p>
      <text:p text:style-name="P22">                        12 – Veterans Bingo, Ch 4</text:p>
      <text:p text:style-name="P22">                        15 – VSO Stakeholder’s Meeting 1100</text:p>
      <text:p text:style-name="P22">                        18 – Rochester Veterans Council and Ch 23 </text:p>
      <text:p text:style-name="P22">                        19 – RI Convention starts in Warwick</text:p>
      <text:p text:style-name="P22">                        21 - Department Meeting, Ch 4 in Newington</text:p>
      <text:p text:style-name="P22">                        22 – Earth Day</text:p>
      <text:p text:style-name="P22">                        24 – Administrative Professionals Day</text:p>
      <text:p text:style-name="P22">                        26 – Arbor Day</text:p>
      <text:p text:style-name="P22">                        26 – ME Convention begins in Bangor</text:p>
      <text:p text:style-name="P22"> </text:p>
      <text:p text:style-name="P22">            Future     </text:p>
      <text:p text:style-name="P22">                        17 May - VT Convention will begin </text:p>
      <text:p text:style-name="P22">                        30 May - Memorial Day services at Boscawen and other areas</text:p>
      <text:p text:style-name="P22">                          7 June - NH Convention begins – that's 87 days</text:p>
      <text:p text:style-name="P22">                        12 July  - C&amp;A Orientation begins</text:p>
      <text:p text:style-name="P22">                             Aug  - National Convention begins in Orlando, Florida</text:p>
      <text:p text:style-name="P22">                        </text:p>
      <text:p text:style-name="P21">Adjournment:</text:p>
      <text:p text:style-name="P19"> </text:p>
      <text:p text:style-name="P19"> </text:p>
      <text:p text:style-name="P20"> </text:p>
      <text:p text:style-name="P20"> </text:p>
      <text:p text:style-name="P20"> </text:p>
      <text:p text:style-name="P20"> </text:p>
      <text:p text:style-name="P20"> </text:p>
      <text:p text:style-name="P20"> </text:p>
      <text:p text:style-name="P20"> </text:p>
      <text:p text:style-name="P21">Addendum:</text:p>
      <text:p text:style-name="P20"> </text:p>
      <text:p text:style-name="P21">Department Meeting: February in Farmington</text:p>
      <text:p text:style-name="P19">            Attendees: Ben, Norm, Ed, Russ T, Richard ry, Curry, Guests: Peter Hayward,                                     Ray Garland and Skip Stewart</text:p>
      <text:p text:style-name="P19">            Excused: Fred, Gerry, Brad, Denise, </text:p>
      <text:p text:style-name="P19">            Absent: the rest of them</text:p>
      <text:p text:style-name="P20"> </text:p>
      <text:p text:style-name="P21">Staff Meeting for March:</text:p>
      <text:p text:style-name="P19">            Attendees:  Ben, Norm, Gerry, Doug, Art, Mike, Ed, Bud, ry</text:p>
      <text:p text:style-name="P19">            Excused: Fred, Davide, Brad, Curry, </text:p>
      <text:p text:style-name="P20"> </text:p>
      <text:p text:style-name="P21">Department meeting in March:</text:p>
      <text:p text:style-name="P19">            Attendees: Ben, Norm, Gerry, Doug, Davide, Art, Ed, Denise, Bud, ry</text:p>
      <text:p text:style-name="P19">            Excused: Brad, Fred, Curry, Mike</text:p>
      <text:p text:style-name="P19">            Absent: Richard, Rick C. Chapters 18, 21, 23, 25</text:p>
      <text:p text:style-name="P20"> </text:p>
      <text:p text:style-name="P20"> </text:p>
      <text:p text:style-name="P20"> </text:p>
      <text:p text:style-name="P3"/>
      <text:p text:style-name="P3">Since each staff member should have received copies of the Bulletin and the News Service, the Adjutant made short comments on the contents of the communications.</text:p>
      <text:p text:style-name="P3"><text:s text:c="3"/>made a motion, seconded by r, that the comments be accepted and brought up under the proper order of business. </text:p>
      <text:p text:style-name="P4"><text:tab/></text:p>
      <text:p text:style-name="Standard"><text:span text:style-name="T5">Commander’s Report</text:span><text:span text:style-name="T3">: (bs)</text:span><text:span text:style-name="T2"> </text:span></text:p>
      <text:p text:style-name="P3"><text:tab/></text:p>
      <text:p text:style-name="P7"/>
      <text:p text:style-name="Standard"><text:span text:style-name="T8">Treasurer’s Report</text:span><text:span text:style-name="T2">: (ab) </text:span></text:p>
      <text:p text:style-name="P3"><text:tab/></text:p>
      <text:p text:style-name="P3"><text:s text:c="18"/></text:p>
      <text:p text:style-name="Text_20_body"><text:span text:style-name="T8">Audit Committee</text:span><text:span text:style-name="T2">: (bo, cl, bm))</text:span></text:p>
      <text:p text:style-name="P7"/>
      <text:p text:style-name="Standard"><text:span text:style-name="T8">Budget Committee</text:span><text:span text:style-name="T2">: (rb, dc, gb)</text:span></text:p>
      <text:p text:style-name="P3"><text:tab/></text:p>
      <text:p text:style-name="Standard"><text:span text:style-name="T8">Bills before the department</text:span><text:span text:style-name="T2">: (ng) </text:span></text:p>
      <text:p text:style-name="P3"><text:tab/></text:p>
      <text:p text:style-name="Standard"><text:span text:style-name="T8">Sickness and Distress</text:span><text:span text:style-name="T2">: (db)</text:span></text:p>
      <text:p text:style-name="P3"><text:tab/></text:p>
      <text:p text:style-name="P3"><text:tab/></text:p>
      <text:p text:style-name="Standard"><text:span text:style-name="T5">Membership</text:span><text:span text:style-name="T3">: (ng)</text:span></text:p>
      <text:p text:style-name="P11"><text:s text:c="7"/>Life members: <text:s text:c="6"/>Goal: <text:s text:c="8"/>Needed: <text:s text:c="9"/>% Status: <text:s/>Div Standing</text:p>
      <text:p text:style-name="P4"><text:tab/>Start: <text:s text:c="12"/></text:p>
      <text:p text:style-name="P4"><text:tab/>Now: <text:s text:c="11"/>6 of 14</text:p>
      <text:p text:style-name="P4"/>
      <text:p text:style-name="P6"/>
      <text:p text:style-name="P6"/>
      <text:p text:style-name="Standard"><text:span text:style-name="T5">Convention</text:span><text:span text:style-name="T3">: (ng)</text:span></text:p>
      <text:p text:style-name="P4"><text:tab/></text:p>
      <text:p text:style-name="P7"/>
      <text:p text:style-name="Standard"><text:span text:style-name="T8">Inspector Report</text:span><text:span text:style-name="T2">: (eb) </text:span></text:p>
      <text:p text:style-name="P3"><text:tab/></text:p>
      <text:p text:style-name="Standard"><text:span text:style-name="T8">Legislative Report</text:span><text:span text:style-name="T2">: ()</text:span></text:p>
      <text:p text:style-name="P3"><text:tab/></text:p>
      <text:p text:style-name="P3"><text:tab/></text:p>
      <text:p text:style-name="Standard"><text:span text:style-name="T8">Publicity Report</text:span><text:span text:style-name="T2">: ()</text:span></text:p>
      <text:p text:style-name="P3"><text:tab/></text:p>
      <text:p text:style-name="Standard"><text:span text:style-name="T8">Department Service Officer Report:</text:span><text:span text:style-name="T2"> (rb) </text:span></text:p>
      <text:p text:style-name="P3"><text:tab/></text:p>
      <text:p text:style-name="Standard"><text:span text:style-name="T8">Chapter Reports</text:span><text:span text:style-name="T2">:</text:span></text:p>
      <text:p text:style-name="P15"/>
      <text:p text:style-name="P6"/>
      <text:p text:style-name="Standard"><text:span text:style-name="T5">National Service Officer Report</text:span><text:span text:style-name="T3">: (mm)</text:span></text:p>
      <text:p text:style-name="P16"/>
      <text:p text:style-name="P4"/>
      <text:p text:style-name="Standard"><text:span text:style-name="T5">VAVS Report</text:span><text:span text:style-name="T3">: (ry)</text:span></text:p>
      <text:p text:style-name="P4"><text:tab/></text:p>
      <text:p text:style-name="P6"/>
      <text:p text:style-name="Standard"><text:span text:style-name="T5">HSC</text:span><text:span text:style-name="T3">: (ml)</text:span></text:p>
      <text:p text:style-name="P4"><text:tab/></text:p>
      <text:p text:style-name="P2"><text:tab/></text:p>
      <text:p text:style-name="Standard"><text:span text:style-name="T5">NH Veterans Cemetery</text:span><text:span text:style-name="T3">: (bs)</text:span></text:p>
      <text:p text:style-name="P4"><text:tab/></text:p>
      <text:p text:style-name="P6"/>
      <text:p text:style-name="Standard"><text:span text:style-name="T5">Tilton Home</text:span><text:span text:style-name="T3">: (bo)</text:span></text:p>
      <text:p text:style-name="P4"><text:tab/></text:p>
      <text:p text:style-name="P4"><text:tab/></text:p>
      <text:p text:style-name="P6">Unfinished Business:</text:p>
      <text:p text:style-name="P4"><text:tab/></text:p>
      <text:p text:style-name="P4"><text:tab/></text:p>
      <text:p text:style-name="Standard"><text:span text:style-name="T5">New Business</text:span><text:span text:style-name="T3">:</text:span></text:p>
      <text:p text:style-name="P4"><text:tab/></text:p>
      <text:p text:style-name="P4"><text:tab/></text:p>
      <text:p text:style-name="Standard"><text:span text:style-name="T5">Memorial Service</text:span><text:span text:style-name="T3">: conducted by </text:span></text:p>
      <text:p text:style-name="P4"/>
      <text:p text:style-name="Standard"><text:span text:style-name="T5">Good of the Order</text:span><text:span text:style-name="T3">:</text:span></text:p>
      <text:p text:style-name="P4"><text:tab/></text:p>
      <text:p text:style-name="P4"/>
      <text:p text:style-name="P9"/>
      <text:p text:style-name="P4"/>
      <text:p text:style-name="Standard"><text:span text:style-name="T5">Time and place of next meeting:</text:span><text:span text:style-name="T3"> <text:s/></text:span></text:p>
      <text:p text:style-name="P4"/>
      <text:p text:style-name="P4"><text:tab/></text:p>
      <text:p text:style-name="P4"/>
      <text:p text:style-name="P6">Adjournment: </text:p>
      <text:p text:style-name="P4"><text:tab/></text:p>
      <text:p text:style-name="P9">.</text:p>
      <text:p text:style-name="P4"><text:tab/></text:p>
      <text:p text:style-name="Standard"><text:span text:style-name="T5">Closing Ceremonies</text:span><text:span text:style-name="T3">:</text:span></text:p>
      <text:p text:style-name="P4"/>
      <text:p text:style-name="P9">Final Respect to the Colors by the <text:s text:c="3"/>Commander</text:p>
      <text:p text:style-name="P4"/>
      <text:p text:style-name="P9">Prayer by Chaplain </text:p>
      <text:p text:style-name="P4"/>
      <text:p text:style-name="P4">Sincerely submitted</text:p>
      <text:p text:style-name="P4"/>
      <text:p text:style-name="P4"/>
      <text:p text:style-name="P4">ron reilly </text:p>
      <text:p text:style-name="P4">adjutant</text:p>
      <text:p text:style-name="P4"/>
      <text:p text:style-name="P4"/>
      <text:p text:style-name="P4">Addendum:</text:p>
      <text:p text:style-name="P4"/>
      <text:p text:style-name="P4">Staff Meeting</text:p>
      <text:p text:style-name="P4">Attendees: Ben, Norm, Gerry, Doug, Art, Mark, y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ans-serif" svg:font-family="sans-serif"/>
    <style:font-face style:name="Baskerville Old Face" svg:font-family="'Baskerville Old Fac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1pt" fo:language="en" fo:country="US" style:letter-kerning="true" style:font-name-asian="Times New Roman1"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text-properties fo:color="#800080" style:font-name="Baskerville Old Face"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text-align="justify" style:justify-single-word="false" fo:keep-with-next="always"/>
      <style:text-properties fo:color="#800080" style:font-name="Baskerville Old Face" style:text-underline-style="solid" style:text-underline-width="auto" style:text-underline-color="font-color"/>
    </style:style>
    <style:style style:name="Body_20_Text_20_2" style:display-name="Body Text 2" style:family="paragraph" style:parent-style-name="Standard" style:default-outline-level="">
      <style:paragraph-properties fo:text-align="justify" style:justify-single-word="false"/>
      <style:text-properties fo:color="#800080"/>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default-outline-level="" style:class="text">
      <style:paragraph-properties fo:margin="100%" fo:margin-left="0.1965in" fo:margin-right="0in" fo:margin-top="0in" fo:margin-bottom="0in" fo:text-indent="0.5in" style:auto-text-indent="false"/>
      <style:text-properties fo:color="#80008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font-weight-asian="bold" style:font-name-complex="Times New Roman1" style:font-size-complex="16pt" style:font-weight-complex="bold"/>
    </style:style>
    <style:style style:name="Body_20_Text_20_Char" style:display-name="Body Text Char" style:family="text" style:parent-style-name="Default_20_Paragraph_20_Font">
      <style:text-properties fo:font-size="12pt" style:font-size-asian="12pt" style:font-name-complex="Times New Roman1" style:font-size-complex="12pt"/>
    </style:style>
    <style:style style:name="Body_20_Text_20_2_20_Char" style:display-name="Body Text 2 Char" style:family="text" style:parent-style-name="Default_20_Paragraph_20_Font">
      <style:text-properties fo:font-size="12pt" style:font-size-asian="12pt" style:font-name-complex="Times New Roman1" style:font-size-complex="12pt"/>
    </style:style>
    <style:style style:name="Header_20_Char" style:display-name="Header Char" style:family="text" style:parent-style-name="Default_20_Paragraph_20_Font">
      <style:text-properties fo:font-size="12pt" style:font-size-asian="12pt" style:font-name-complex="Times New Roman1" style:font-size-complex="12pt"/>
    </style:style>
    <style:style style:name="Footer_20_Char" style:display-name="Footer Char" style:family="text" style:parent-style-name="Default_20_Paragraph_20_Font">
      <style:text-properties fo:font-size="12pt" style:font-size-asian="12pt" style:font-name-complex="Times New Roman1" style:font-size-complex="12pt"/>
    </style:style>
    <style:style style:name="page_20_number" style:display-name="page number" style:family="text" style:parent-style-name="Default_20_Paragraph_20_Font">
      <style:text-properties style:font-name-complex="Times New Roman1"/>
    </style:style>
    <style:style style:name="Body_20_Text_20_Indent_20_Char" style:display-name="Body Text Indent Char" style:family="text" style:parent-style-name="Default_20_Paragraph_20_Font">
      <style:text-properties fo:font-size="12pt" style:font-size-asian="12pt" style:font-name-complex="Times New Roman1" style:font-size-complex="12pt"/>
    </style:style>
    <style:style style:name="ListLabel_20_1" style:display-name="ListLabel 1"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text:start-value="6">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text:start-value="6">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format="1" text:start-value="6">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text:start-value="6">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25in" fo:margin-left="1.0626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5626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2.0626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5626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25in" fo:margin-left="3.0626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5626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4.0626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25in" fo:margin-left="4.5626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5.0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1" text:start-value="4">
        <style:list-level-properties text:list-level-position-and-space-mode="label-alignment">
          <style:list-level-label-alignment text:label-followed-by="listtab" text:list-tab-stop-position="0.7917in" fo:text-indent="-0.2917in" fo:margin-left="0.7917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1" text:start-value="7">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suffix="." style:num-format="1" text:start-value="13">
        <style:list-level-properties text:list-level-position-and-space-mode="label-alignment">
          <style:list-level-label-alignment text:label-followed-by="listtab" text:list-tab-stop-position="0.8752in" fo:text-indent="-0.3752in" fo:margin-left="0.8752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suffix="." style:num-format="1" text:start-value="18">
        <style:list-level-properties text:list-level-position-and-space-mode="label-alignment">
          <style:list-level-label-alignment text:label-followed-by="listtab" text:list-tab-stop-position="0.9165in" fo:text-indent="-0.4165in" fo:margin-left="0.9165in"/>
        </style:list-level-properties>
      </text:list-level-style-number>
      <text:list-level-style-number text:level="2" text:style-name="ListLabel_20_1" style:num-format="1" text:start-value="2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1" text:start-value="23">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 style:num-suffix="." style:num-format="1" text:start-value="4">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 style:num-suffix="." style:num-format="1" text:start-value="7">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 style:num-suffix="." style:num-format="1" text:start-value="13">
        <style:list-level-properties text:list-level-position-and-space-mode="label-alignment">
          <style:list-level-label-alignment text:label-followed-by="listtab" text:list-tab-stop-position="0.75in" fo:text-indent="-0.333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6665in" fo:text-indent="-0.1252in" fo:margin-left="1.666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1665in" fo:text-indent="-0.25in" fo:margin-left="2.166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6665in" fo:text-indent="-0.25in" fo:margin-left="2.666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1665in" fo:text-indent="-0.1252in" fo:margin-left="3.166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6665in" fo:text-indent="-0.25in" fo:margin-left="3.666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1665in" fo:text-indent="-0.25in" fo:margin-left="4.166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6665in" fo:text-indent="-0.1252in" fo:margin-left="4.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 style:num-suffix="." style:num-format="1" text:start-value="18">
        <style:list-level-properties text:list-level-position-and-space-mode="label-alignment">
          <style:list-level-label-alignment text:label-followed-by="listtab" text:list-tab-stop-position="0.75in" fo:text-indent="-0.333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6665in" fo:text-indent="-0.1252in" fo:margin-left="1.666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1665in" fo:text-indent="-0.25in" fo:margin-left="2.166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6665in" fo:text-indent="-0.25in" fo:margin-left="2.666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1665in" fo:text-indent="-0.1252in" fo:margin-left="3.166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6665in" fo:text-indent="-0.25in" fo:margin-left="3.666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1665in" fo:text-indent="-0.25in" fo:margin-left="4.166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6665in" fo:text-indent="-0.1252in" fo:margin-left="4.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 style:num-suffix="." style:num-format="1" text:start-value="23">
        <style:list-level-properties text:list-level-position-and-space-mode="label-alignment">
          <style:list-level-label-alignment text:label-followed-by="listtab" text:list-tab-stop-position="0.75in" fo:text-indent="-0.333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6665in" fo:text-indent="-0.1252in" fo:margin-left="1.666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1665in" fo:text-indent="-0.25in" fo:margin-left="2.166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6665in" fo:text-indent="-0.25in" fo:margin-left="2.666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1665in" fo:text-indent="-0.1252in" fo:margin-left="3.166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6665in" fo:text-indent="-0.25in" fo:margin-left="3.666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1665in" fo:text-indent="-0.25in" fo:margin-left="4.166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6665in" fo:text-indent="-0.1252in" fo:margin-left="4.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 style:num-suffix="." style:num-format="1" text:start-value="21">
        <style:list-level-properties text:list-level-position-and-space-mode="label-alignment">
          <style:list-level-label-alignment text:label-followed-by="listtab" text:list-tab-stop-position="0.6665in" fo:text-indent="-0.25in" fo:margin-left="0.666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6665in" fo:text-indent="-0.1252in" fo:margin-left="1.666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1665in" fo:text-indent="-0.25in" fo:margin-left="2.166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6665in" fo:text-indent="-0.25in" fo:margin-left="2.666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1665in" fo:text-indent="-0.1252in" fo:margin-left="3.166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6665in" fo:text-indent="-0.25in" fo:margin-left="3.666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1665in" fo:text-indent="-0.25in" fo:margin-left="4.166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6665in" fo:text-indent="-0.1252in" fo:margin-left="4.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color="#800080" style:font-name="Baskerville Old Face" fo:font-size="14pt" fo:font-style="italic" fo:font-weight="bold" style:font-size-asian="14pt" style:font-style-asian="italic" style:font-weight-asian="bold" style:font-style-complex="italic" style:font-weight-complex="bold"/>
    </style:style>
    <style:style style:name="MT1" style:family="text">
      <style:text-properties fo:color="#800080" style:font-name="Baskerville Old Face" fo:font-size="9pt" style:font-size-asian="9pt"/>
    </style:style>
    <style:page-layout style:name="Mpm1">
      <style:page-layout-properties fo:page-width="8.5in" fo:page-height="11in" style:num-format="1" style:print-orientation="portrait" fo:margin-top="0.5in" fo:margin-bottom="0.5in" fo:margin-left="1.25in" fo:margin-right="1.2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isabled American Veterans</text:p>
        <text:p text:style-name="MP1">Department of New Hampshire</text:p>
        <text:p text:style-name="MP1">Department Meeting Minutes</text:p>
      </style:header>
      <style:footer>
        <text:p text:style-name="Footer"><text:span text:style-name="MT1">100221<text:tab/></text:span><text:page-number text:select-page="curre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September meeting of the Department of New Hampshire, Disabled American Veterans was held on 16 September 2007 at the Home</dc:title>
    <meta:initial-creator>ron</meta:initial-creator>
    <meta:editing-cycles>5</meta:editing-cycles>
    <meta:creation-date>2012-03-28T02:41:00</meta:creation-date>
    <dc:date>2013-04-17T21:57:18.69</dc:date>
    <meta:editing-duration>PT1H1M15S</meta:editing-duration>
    <meta:generator>OpenOffice.org/3.4.1$Win32 OpenOffice.org_project/341m1$Build-9593</meta:generator>
    <meta:document-statistic meta:table-count="0" meta:image-count="0" meta:object-count="0" meta:page-count="1" meta:paragraph-count="245" meta:word-count="1518" meta:character-count="10486"/>
    <meta:user-defined meta:name="AppVersion">14.0000</meta:user-defined>
    <meta:user-defined meta:name="Company">DAV</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